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architectural_ideas_behind_osfree_1"/><text:bookmark-start text:name="architectural_ideas_behind_osfree"/>Architectural ideas behind osFree<text:bookmark-end text:name="__RefHeading___architectural_ideas_behind_osfree_1"/><text:bookmark-end text:name="architectural_ideas_behind_osfree"/></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personality-neutral_services_4"/><text:bookmark-start text:name="personality-neutral_services"/>Personality-Neutral Services<text:bookmark-end text:name="__RefHeading___personality-neutral_services_4"/><text:bookmark-end text:name="personality-neutral_services"/></text:h>
      <text:p text:style-name="Text_20_body">OS frameworks: l4env, l4re and Genode</text:p>
      <text:h text:style-name="Heading_20_3" text:outline-level="3"><text:bookmark-start text:name="__RefHeading___the_os_2_personality_main_server_or_simply_os_2_server_5"/><text:bookmark-start text:name="the_os_2_personality_main_server_or_simply_os_2_server"/>The OS/2 personality main server (or simply "OS/2 Server")<text:bookmark-end text:name="__RefHeading___the_os_2_personality_main_server_or_simply_os_2_server_5"/><text:bookmark-end text:name="the_os_2_personality_main_server_or_simply_os_2_server"/></text:h>
      <text:h text:style-name="Heading_20_3" text:outline-level="3"><text:bookmark-start text:name="__RefHeading___filesystem_ifs_server_6"/><text:bookmark-start text:name="filesystem_ifs_server"/>Filesystem (IFS) server<text:bookmark-end text:name="__RefHeading___filesystem_ifs_server_6"/><text:bookmark-end text:name="filesystem_ifs_server"/></text:h>
      <text:h text:style-name="Heading_20_3" text:outline-level="3"><text:bookmark-start text:name="__RefHeading___device_driver_environment_7"/><text:bookmark-start text:name="device_driver_environment"/>Device Driver Environment<text:bookmark-end text:name="__RefHeading___device_driver_environment_7"/><text:bookmark-end text:name="device_driver_environment"/></text:h>
      <text:h text:style-name="Heading_20_3" text:outline-level="3"><text:bookmark-start text:name="__RefHeading___exec_server_8"/><text:bookmark-start text:name="exec_server"/>'Exec' server<text:bookmark-end text:name="__RefHeading___exec_server_8"/><text:bookmark-end text:name="exec_server"/></text:h>
      <text:h text:style-name="Heading_20_4" text:outline-level="4"><text:bookmark-start text:name="__RefHeading___virtual_memory_arenas_management_9"/><text:bookmark-start text:name="virtual_memory_arenas_management"/>Virtual Memory Arenas management<text:bookmark-end text:name="__RefHeading___virtual_memory_arenas_management_9"/><text:bookmark-end text:name="virtual_memory_arenas_management"/></text:h>
      <text:h text:style-name="Heading_20_4" text:outline-level="4"><text:bookmark-start text:name="__RefHeading___instalable_executable_formats_ixf_10"/><text:bookmark-start text:name="instalable_executable_formats_ixf"/>Instalable eXecutable Formats (IXF)<text:bookmark-end text:name="__RefHeading___instalable_executable_formats_ixf_10"/><text:bookmark-end text:name="instalable_executable_formats_ixf"/></text:h>
      <text:h text:style-name="Heading_20_4" text:outline-level="4"><text:bookmark-start text:name="__RefHeading___shared_memory_management_11"/><text:bookmark-start text:name="shared_memory_management"/>Shared memory management<text:bookmark-end text:name="__RefHeading___shared_memory_management_11"/><text:bookmark-end text:name="shared_memory_management"/></text:h>
      <text:p text:style-name="Text_20_body">NS</text:p>
      <text:h text:style-name="Heading_20_3" text:outline-level="3"><text:bookmark-start text:name="__RefHeading___multiple_virtual_machines_mvm_server_12"/><text:bookmark-start text:name="multiple_virtual_machines_mvm_server"/>Multiple Virtual Machines (MVM) server<text:bookmark-end text:name="__RefHeading___multiple_virtual_machines_mvm_server_12"/><text:bookmark-end text:name="multiple_virtual_machines_mvm_server"/></text:h>
      <text:h text:style-name="Heading_20_4" text:outline-level="4"><text:bookmark-start text:name="__RefHeading___a_historical_note_13"/><text:bookmark-start text:name="a_historical_note"/>A historical note<text:bookmark-end text:name="__RefHeading___a_historical_note_13"/><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virtual_device_drivers_vdd_s_14"/><text:bookmark-start text:name="virtual_device_drivers_vdd_s"/>Virtual Device Drivers (VDD's)<text:bookmark-end text:name="__RefHeading___virtual_device_drivers_vdd_s_14"/><text:bookmark-end text:name="virtual_device_drivers_vdd_s"/></text:h>
      <text:h text:style-name="Heading_20_4" text:outline-level="4"><text:bookmark-start text:name="__RefHeading___virtual_machine_monitor_15"/><text:bookmark-start text:name="virtual_machine_monitor"/>Virtual Machine Monitor<text:bookmark-end text:name="__RefHeading___virtual_machine_monitor_15"/><text:bookmark-end text:name="virtual_machine_monitor"/></text:h>
      <text:h text:style-name="Heading_20_4" text:outline-level="4"><text:bookmark-start text:name="__RefHeading___instruction_set_translator_ist_16"/><text:bookmark-start text:name="instruction_set_translator_ist"/>Instruction Set Translator (IST)<text:bookmark-end text:name="__RefHeading___instruction_set_translator_ist_16"/><text:bookmark-end text:name="instruction_set_translator_ist"/></text:h>
      <text:h text:style-name="Heading_20_4" text:outline-level="4"><text:bookmark-start text:name="__RefHeading___vm86_on_intel_and_hardware-assisted_virtualization_17"/><text:bookmark-start text:name="vm86_on_intel_and_hardware-assisted_virtualization"/>VM86 on Intel, and Hardware-assisted virtualization<text:bookmark-end text:name="__RefHeading___vm86_on_intel_and_hardware-assisted_virtualization_17"/><text:bookmark-end text:name="vm86_on_intel_and_hardware-assisted_virtualization"/></text:h>
      <text:h text:style-name="Heading_20_4" text:outline-level="4"><text:bookmark-start text:name="__RefHeading___microkernels_as_hypervisors_18"/><text:bookmark-start text:name="microkernels_as_hypervisors"/>Microkernels as Hypervisors<text:bookmark-end text:name="__RefHeading___microkernels_as_hypervisors_18"/><text:bookmark-end text:name="microkernels_as_hypervisors"/></text:h>
      <text:h text:style-name="Heading_20_4" text:outline-level="4"><text:bookmark-start text:name="__RefHeading___the_one_ring_to_bind_them_all_os_2_as_an_integration_platform_for_different_types_of_applications_19"/><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9"/><text:bookmark-end text:name="the_one_ring_to_bind_them_all_os_2_as_an_integration_platform_for_different_types_of_applications"/></text:h>
      <text:h text:style-name="Heading_20_3" text:outline-level="3"><text:bookmark-start text:name="__RefHeading___the_current_os_2_personality_prototype_20"/><text:bookmark-start text:name="the_current_os_2_personality_prototype"/>The current OS/2 personality prototype<text:bookmark-end text:name="__RefHeading___the_current_os_2_personality_prototype_20"/><text:bookmark-end text:name="the_current_os_2_personality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02::25:47</meta:creation-date>
    <dc:creator>Generated</dc:creator>
    <dc:date>2026-05-08T02::25:47</dc:date>
    <dc:language>en-US</dc:language>
    <meta:editing-cycles>1</meta:editing-cycles>
    <meta:editing-duration>PT0S</meta:editing-duration>
    <dc:title>en:docs:general:architecture</dc:title>
  </office:meta>
</office:document-meta>
</file>