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lf"/>This call scrolls the entire display buffer (or area specified within the display buffer) to the lef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Lf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right of the screen area being scrolled. If 0 is specified, no lines are scrolled.
;Cell (PBYTE) - input : Address of the character attribute(s) pair (2 or 4 bytes) used as a fill character on inserted column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NO_ERROR 
* 355   ERROR_VIO_MODE 
* 358   ERROR_VIO_ROW 
* 359   ERROR_VIO_COL 
* 436   ERROR_VIO_INVALID_HANDLE 
* 465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Lf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Lf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Lf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9::55:00</meta:creation-date>
    <dc:creator>Generated</dc:creator>
    <dc:date>2026-05-07T09::55:00</dc:date>
    <dc:language>en-US</dc:language>
    <meta:editing-cycles>1</meta:editing-cycles>
    <meta:editing-duration>PT0S</meta:editing-duration>
    <dc:title>en:docs:fapi:vioscrolllf</dc:title>
  </office:meta>
</office:document-meta>
</file>