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opup"/>This call is issued by an application process when it requires a temporary screen to display a momentary message to the user.</text:p>
      <text:h text:style-name="Heading_20_5" text:outline-level="5"><text:bookmark-start text:name="__RefHeading___syntax_1"/><text:bookmark-start text:name="syntax"/>Syntax<text:bookmark-end text:name="__RefHeading___syntax_1"/><text:bookmark-end text:name="syntax"/></text:h>
      <text:p text:style-name="Text_20_body"> VioPopUp (Option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ptions (PUSHORT) - input:Address of the bit flags that indicate which options to the application are being selected.
:15-2 - Reserved, set to zero. 
:1
::0 = Non-transparent operation. The video mode is set to text-mode 3, 3*, 3+, 7, or 7+. The highest resolution supported by the primary display adapter configured in the system is selected. The screen is cleared, and the cursor is positioned in the upper left corner of the display.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
:OS/2 is responsible for saving and restoring the physical display buffer of the previous foreground session around a pop-up. This is true whether transparent or non-transparent operation is selected.
:0
::0 = Return with unique error code ERROR_VIO_EXISTING_POPUP if pop-up is not immediately available.
::1 = Wait if pop-up is not immediately available.
;VioHandle (HVIO) - input : Reserved words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05 ERROR_VIO_NO_POPUP
*406 ERROR_VIO_EXISTING_POPUP
*483 ERROR_VIO_TRANSPARENT_POPUP</text:p>
      <text:h text:style-name="Heading_20_5" text:outline-level="5"><text:bookmark-start text:name="__RefHeading___remarks_4"/><text:bookmark-start text:name="remarks"/>Remarks<text:bookmark-end text:name="__RefHeading___remarks_4"/><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
* VioEndPopUp
* VioScrollLf
* VioGetConfig
* VioSetCurPos
* VioGetCp
* VioSetCurType
* VioGetFont
* VioSetCp
* VioGetAnsi
* VioSetFont
* VioGetState
* VioSetState
* VioGetCurPos
* VioWrtNChar
* VioGetCurType
* VioWrtNAttr
* VioGetMode
* VioWrtNCell
* VioReadCharStr
* VioWrtCharStr
* VioReadCellStr
* VioWrtCharStrAtt
* VioScrollRt
* VioWrtCellStr
* VioScrollUp
* VioWrtTTY
* VioScrollDn
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VIO</text:p>
      <text:p text:style-name="Text_20_body">USHORT  rc = VioPopUp(Options, VioHandle);</text:p>
      <text:p text:style-name="Text_20_body">PUSHORT Options;       /* Option Flags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VioPopUp:FAR
INCL_VIO            EQU 1</text:p>
      <text:p text:style-name="Text_20_body">PUSH@  WORD    Options       ;Option Flags
PUSH   WORD    VioHandle     ;Vio handle
CALL   VioPopUp</text:p>
      <text:p text:style-name="Text_20_body">Returns WORD
&lt;/PRE&gt;</text:p>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6::59:18</meta:creation-date>
    <dc:creator>Generated</dc:creator>
    <dc:date>2026-05-08T06::59:18</dc:date>
    <dc:language>en-US</dc:language>
    <meta:editing-cycles>1</meta:editing-cycles>
    <meta:editing-duration>PT0S</meta:editing-duration>
    <dc:title>en:docs:fapi:viopopup</dc:title>
  </office:meta>
</office:document-meta>
</file>