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setscalefact"/> This is part of <text:span text:style-name="Strong_20_Emphasis"><text:a xlink:type="simple" xlink:href="https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setscalefact_1"/><text:bookmark-start text:name="mousetscalefact"/>MouSetScaleFact<text:bookmark-end text:name="__RefHeading___mousetscalefact_1"/><text:bookmark-end text:name="mousetscalefact"/></text:h>
      <text:p text:style-name="Text_20_body">This call assigns to the current mouse device driver a new pair of 1-word scaling factor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SetScaleFact <text:span text:style-name="highlight_br0">(</text:span>ScaleStruct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caleStruct (P<text:a xlink:type="simple" xlink:href="https://www.osfree.ru/doku/doku.php?id=en:docs:fapi:scalefact" text:style-name="Internet_20_link" text:visited-style-name="Visited_20_Internet_20_Link">SCALEFACT</text:a>) - input : Address of the control block structure that contains the current row and column coordinate scaling factors.</text:p>
        </text:list-item>
        <text:list-item>
          <text:p text:style-name="List_20_1_Content_Last"> DeviceHandle (HMOU) - input : Handle of the mouse devic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85 ERROR_MOUSE_NO_DEVICE</text:p>
        </text:list-item>
        <text:list-item>
          <text:p text:style-name="List_20_1_Content">387 ERROR_MOUSE_INV_PARMS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MouSetScaleFact sets the mickey-to-pixel ratio for mouse motion. The row scale and column scale ratios specify a number of mickeys for each 8 pixels. The default value for the row scale is 16 mickeys for each 8 pixels. The default value for the column scale is 8 mickeys to 8 pixels.</text:p>
      <text:p text:style-name="Text_20_body">The number of pixels moved does not have to correspond 1-to-1 with the number of mickeys the mouse moves. The scaling factor defines a sensitivity for the mouse that is a ratio of the number of mickeys required to move the cursor 8 pixels on the screen. The sensitivity determines at what rate the cursor moves on the screen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SCALEFACT <text:span text:style-name="highlight_br0">{</text:span> <text:span text:style-name="highlight_coMULTI">/* mousc */</text:span><text:line-break/><text:s text:c="2"/>USHORT rowScale<text:span text:style-name="highlight_sy0">;</text:span><text:s text:c="10"/><text:span text:style-name="highlight_coMULTI">/* row scaling factor */</text:span><text:line-break/><text:s text:c="2"/>USHORT colScale<text:span text:style-name="highlight_sy0">;</text:span><text:s text:c="10"/><text:span text:style-name="highlight_coMULTI">/* column coordinate scaling factor */</text:span><text:line-break/><text:span text:style-name="highlight_br0">}</text:span> SCALEFACT<text:span text:style-name="highlight_sy0">;</text:span><text:line-break/> <text:line-break/><text:span text:style-name="highlight_co2">#define INCL_MOU</text:span><text:line-break/> <text:line-break/>USHORT<text:s text:c="2"/>rc <text:span text:style-name="highlight_sy0">=</text:span> MouSetScaleFact<text:span text:style-name="highlight_br0">(</text:span>ScaleStruct<text:span text:style-name="highlight_sy0">,</text:span> DeviceHandle<text:span text:style-name="highlight_br0">)</text:span><text:span text:style-name="highlight_sy0">;</text:span><text:line-break/> <text:line-break/>PSCALEFACT ScaleStruct<text:span text:style-name="highlight_sy0">;</text:span><text:s text:c="3"/><text:span text:style-name="highlight_coMULTI">/* 2-word structure */</text:span><text:line-break/>HMOU<text:s text:c="7"/>DeviceHandle<text:span text:style-name="highlight_sy0">;</text:span><text:s text:c="2"/><text:span text:style-name="highlight_coMULTI">/* Mouse device handle */</text:span><text:line-break/> <text:line-break/>USHORT<text:s text:c="5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CALEFACT <text:span text:style-name="highlight_kw5">struc</text:span><text:line-break/><text:s text:c="2"/>mousc_rowScale<text:s text:c="2"/><text:span text:style-name="highlight_kw5">dw</text:span><text:s text:c="2"/>? <text:span text:style-name="highlight_co1">;row scaling factor</text:span><text:line-break/><text:s text:c="2"/>mousc_colScale<text:s text:c="2"/><text:span text:style-name="highlight_kw5">dw</text:span><text:s text:c="2"/>? <text:span text:style-name="highlight_co1">;column coordinate scaling factor</text:span><text:line-break/>SCALEFACT ends<text:line-break/> <text:line-break/>EXTRN<text:s text:c="2"/>MouSetScaleFact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caleStruct<text:s text:c="3"/><text:span text:style-name="highlight_co1">;2-word structure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SetScaleFac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3::36:12</meta:creation-date>
    <dc:creator>Generated</dc:creator>
    <dc:date>2026-05-08T03::36:12</dc:date>
    <dc:language>en-US</dc:language>
    <meta:editing-cycles>1</meta:editing-cycles>
    <meta:editing-duration>PT0S</meta:editing-duration>
    <dc:title>en:docs:fapi:mousetscalefact</dc:title>
  </office:meta>
</office:document-meta>
</file>