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shape"/>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shape_1"/><text:bookmark-start text:name="mousetptrshape"/>MouSetPtrShape<text:bookmark-end text:name="__RefHeading___mousetptrshape_1"/><text:bookmark-end text:name="mousetptrshape"/></text:h>
      <text:p text:style-name="Text_20_body">This call allows a process to set the pointer shape and size to be used as the mouse device driver pointer image for all applications 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PtrBuffer (PBYTE) - input: Address of a buffer containing the bit image used by the mouse device driver as the pointer shape for that session. The buffer consists of AND and XOR pointer masks in a format meaningful to the pointer draw device driver.</text:p>
        </text:list-item>
      </text:list>
      <text:p text:style-name="Text_20_body">For CGA compatible text modes (0, 1, 2, and 3) the following describes the AND and XOR pointer mask bit definitions for each character cell of the masks. Bit values are:</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text:p>
          </table:table-cell>
          <table:table-cell office:value-type="string" table:style-name="tablecell">
            <text:p text:style-name="tablealignleft">Blinking</text:p>
          </table:table-cell>
        </table:table-row>
        <table:table-row>
          <table:table-cell office:value-type="string" table:style-name="tablecell">
            <text:p text:style-name="tablealignleft">14-12</text:p>
          </table:table-cell>
          <table:table-cell office:value-type="string" table:style-name="tablecell">
            <text:p text:style-name="tablealignleft">Background colour</text:p>
          </table:table-cell>
        </table:table-row>
        <table:table-row>
          <table:table-cell office:value-type="string" table:style-name="tablecell">
            <text:p text:style-name="tablealignleft">11</text:p>
          </table:table-cell>
          <table:table-cell office:value-type="string" table:style-name="tablecell">
            <text:p text:style-name="tablealignleft">Intensity</text:p>
          </table:table-cell>
        </table:table-row>
        <table:table-row>
          <table:table-cell office:value-type="string" table:style-name="tablecell">
            <text:p text:style-name="tablealignleft">10-8</text:p>
          </table:table-cell>
          <table:table-cell office:value-type="string" table:style-name="tablecell">
            <text:p text:style-name="tablealignleft">Foreground colour</text:p>
          </table:table-cell>
        </table:table-row>
        <table:table-row>
          <table:table-cell office:value-type="string" table:style-name="tablecell">
            <text:p text:style-name="tablealignleft">7-0</text:p>
          </table:table-cell>
          <table:table-cell office:value-type="string" table:style-name="tablecell">
            <text:p text:style-name="tablealignleft">Character</text:p>
          </table:table-cell>
        </table:table-row>
      </table:table>
      <text:list text:style-name="List_20_1" text:continue-numbering="false">
        <text:list-item>
          <text:p text:style-name="LastListParagraph_List_20_1_Content_First"> PtrDefRec (P<text:a xlink:type="simple" xlink:href="https://www.osfree.r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text:p>
        </text:list-item>
      </text:list>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PTRSHAPE <text:span text:style-name="highlight_br0">{</text:span> <text:span text:style-name="highlight_coMULTI">/* moups */</text:span><text:line-break/><text:s text:c="2"/>USHORT cb<text:span text:style-name="highlight_sy0">;</text:span><text:s text:c="15"/><text:span text:style-name="highlight_coMULTI">/* total length necessary to build image */</text:span><text:line-break/><text:s text:c="2"/>USHORT col<text:span text:style-name="highlight_sy0">;</text:span><text:s text:c="14"/><text:span text:style-name="highlight_coMULTI">/* # of columns in mouse shape */</text:span><text:line-break/><text:s text:c="2"/>USHORT row<text:span text:style-name="highlight_sy0">;</text:span><text:s text:c="14"/><text:span text:style-name="highlight_coMULTI">/* number of rows in mouse shape */</text:span><text:line-break/><text:s text:c="2"/>USHORT colHot<text:span text:style-name="highlight_sy0">;</text:span><text:s text:c="11"/><text:span text:style-name="highlight_coMULTI">/* column coordinate of pointer image hotspot */</text:span><text:line-break/><text:s text:c="2"/>USHORT rowHot<text:span text:style-name="highlight_sy0">;</text:span><text:s text:c="11"/><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S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6"/>PtrBuffer<text:span text:style-name="highlight_sy0">;</text:span><text:s text:c="5"/><text:span text:style-name="highlight_coMULTI">/* Pointer shape buffer */</text:span><text:line-break/>PPTRSHAPE<text:s text:c="2"/>PtrDefRec<text:span text:style-name="highlight_sy0">;</text:span><text:s text:c="5"/><text:span text:style-name="highlight_coMULTI">/* Pointer definition record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S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record</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9::58:50</meta:creation-date>
    <dc:creator>Generated</dc:creator>
    <dc:date>2026-05-10T09::58:50</dc:date>
    <dc:language>en-US</dc:language>
    <meta:editing-cycles>1</meta:editing-cycles>
    <meta:editing-duration>PT0S</meta:editing-duration>
    <dc:title>en:docs:fapi:mousetptrshape</dc:title>
  </office:meta>
</office:document-meta>
</file>