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moveptr"/>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moveptr_1"/><text:bookmark-start text:name="mouremoveptr"/>MouRemovePtr<text:bookmark-end text:name="__RefHeading___mouremoveptr_1"/><text:bookmark-end text:name="mouremoveptr"/></text:h>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movePtr <text:span text:style-name="highlight_br0">(</text:span>PtrArea<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Area (PNOPTRRECT) - input : Address of the pointer shape collision area structure:</text:p>
          <text:list text:style-name="List_20_1">
            <text:list-item>
              <text:p text:style-name="List_20_1_Content"> leftrow (USHORT) : Upper left row coordinate (pels or characters).</text:p>
            </text:list-item>
            <text:list-item>
              <text:p text:style-name="List_20_1_Content"> leftcol (USHORT) : Upper left column coordinate (pels or characters).</text:p>
            </text:list-item>
            <text:list-item>
              <text:p text:style-name="List_20_1_Content"> rightrow (USHORT) : Lower right row coordinate (pels or characters).</text:p>
            </text:list-item>
            <text:list-item>
              <text:p text:style-name="List_20_1_Content"> rightcol (USHORT) : Lower right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8::56:32</meta:creation-date>
    <dc:creator>Generated</dc:creator>
    <dc:date>2026-05-06T18::56:32</dc:date>
    <dc:language>en-US</dc:language>
    <meta:editing-cycles>1</meta:editing-cycles>
    <meta:editing-duration>PT0S</meta:editing-duration>
    <dc:title>en:docs:fapi:mouremoveptr</dc:title>
  </office:meta>
</office:document-meta>
</file>