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getstatus"/>This call gets the current state of the keyboard.</text:p>
      <text:h text:style-name="Heading_20_5" text:outline-level="5"><text:bookmark-start text:name="__RefHeading___syntax_1"/><text:bookmark-start text:name="syntax"/>Syntax<text:bookmark-end text:name="__RefHeading___syntax_1"/><text:bookmark-end text:name="syntax"/></text:h>
      <text:p text:style-name="Text_20_body"> KbdGetStatus (StatData, KbdHandle)</text:p>
      <text:h text:style-name="Heading_20_4" text:outline-level="4"><text:bookmark-start text:name="__RefHeading___parameters_2"/><text:bookmark-start text:name="parameters"/>Parameters<text:bookmark-end text:name="__RefHeading___parameters_2"/><text:bookmark-end text:name="parameters"/></text:h>
      <text:p text:style-name="Text_20_body">;StatData (PKBDINFO) - output : Address of the keyboard status structure:
:length (USHORT) : Length, in bytes, of this data structure, including length.
 10            Only valid value. 
:sysstate (USHORT) : State as follows:
 <text:span text:style-name="Source_20_Text">'Bit                Description</text:span>'
 15-9                Reserved, set to zero. 
 8                Shift return is on. 
 7                Length of the turn-around character (meaningful only if bit 6 is on). 
 6                Turn-around character is modified. 
 5                Interim character flags are modified. 
 4                Shift state is modified. 
 3                ASCII mode is on. 
 2                Binary mode is on. 
 1                Echo off. 
 0                Echo on. 
:turnchardef (USHORT) : Definition of the turn-around character. In ASCII and extended-ASCII format, the turn-around character is defined as the carriage return. In ASCII format only, the turn-around character is defined in the low-order byte. 
:intcharflag (USHORT) : Interim character flags:
 Bit     Description
 15-8    NLS shift state. 
 7       Interim character flag is on. 
 6       Reserved, set to zero. 
 5       Application requested immediate conversion. 
 4-0     Reserved, set to zero. 
:shiftstate (USHORT) : Shift state as follows:
 <text:span text:style-name="Source_20_Text">'Bit                        Description</text:span>'
 15                        SysReq key down 
 14                        CapsLock key down 
 13                        NumLock key down 
 12                        ScrollLock key down 
 11                        Right Alt key down 
 10                        Right Ctrl key down 
 9                        Left Alt key down 
 8                        Left Ctrl key down 
 7                        Insert on 
 6                        CapsLock on 
 5                        NumLock on 
 4                        ScrollLock on 
 3                        Either Alt key down 
 2                        Either Ctrl key down 
 1                        Left Shift key down 
 0                        Right Shift key down.
; KbdHandle (HKBD) - input : Default keyboard or the logical keyboard.</text:p>
      <text:h text:style-name="Heading_20_4" text:outline-level="4"><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76        ERROR_KBD_INVALID_LENGTH 
* 439        ERROR_KBD_INVALID_HANDLE 
* 445        ERROR_KBD_FOCUS_REQUIRED 
* 447        ERROR_KBD_KEYBOARD_BUSY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The initial state of the keyboard is established by the system at application load time. Some default states may be modified by the application through KbdSetStatus. KbdGetStatus returns only those keyboard parameters initially set by KbdSetStatus. The returned parameters are:
* Input Mode 
* Interim Character Flags 
* Shift State 
* Echo State 
* Turnaround Character 
KbdGetStatus completes only when the handle has access to the physical keyboard (focus) or the handle is 0 and no other handle has the focus.</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KbdGetStatus when coding in the DOS mode:
* Interim character is not supported 
* TurnAround character is not supported 
* NLS_SHIFT_STATE is always NULL.
* KbdHandle is ignored.</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KBDINFO {     /* kbst */</text:p>
      <text:p text:style-name="Preformatted_20_Text">USHORT cb;<text:s text:c="18"/>/* length in bytes of this structure */<text:line-break/>USHORT fsMask;<text:s text:c="14"/>/* bit mask of functions to be altered */<text:line-break/>USHORT chTurnAround;<text:s text:c="8"/>/* define TurnAround character */<text:line-break/>USHORT fsInterim;<text:s text:c="11"/>/* interim character flags */<text:line-break/>USHORT fsState;<text:s text:c="13"/>/* shift states */</text:p>
      <text:p text:style-name="Text_20_body">}KBDINFO;</text:p>
      <text:p text:style-name="Text_20_body">#define INCL_KBD</text:p>
      <text:p text:style-name="Text_20_body">USHORT  rc = KbdGetStatus(Structure, KbdHandle);</text:p>
      <text:p text:style-name="Text_20_body">PKBDINFO         Structure;     /* Data structure */
HKBD             KbdHandle;     /* Keyboard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KBDINFO struc</text:p>
      <text:p text:style-name="Preformatted_20_Text">kbst_cb<text:s text:c="11"/>dw<text:s text:c="2"/>? ;length in bytes of this structure<text:line-break/>kbst_fsMask<text:s text:c="7"/>dw<text:s text:c="2"/>? ;bit mask of functions to be altered<text:line-break/>kbst_chTurnAround dw<text:s text:c="2"/>? ;define TurnAround character<text:line-break/>kbst_fsInterim<text:s text:c="4"/>dw<text:s text:c="2"/>? ;interim character flags<text:line-break/>kbst_fsState<text:s text:c="6"/>dw<text:s text:c="2"/>? ;shift states</text:p>
      <text:p text:style-name="Text_20_body">KBDINFO ends</text:p>
      <text:p text:style-name="Text_20_body">EXTRN  KbdGetStatus:FAR
INCL_KBD            EQU 1</text:p>
      <text:p text:style-name="Text_20_body">PUSH@  OTHER   Structure     ;Data structure
PUSH   WORD    KbdHandle     ;Keyboard handle
CALL   KbdGetStatus</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his text based on <text:a xlink:type="simple" xlink:href="http://www.edm2.com/index.php/KbdGetStatus_(FAPI)" text:style-name="Internet_20_link" text:visited-style-name="Visited_20_Internet_20_Link">http://www.edm2.com/index.php/KbdGetStatus_(FAPI)</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en:docs:fapi:kbdgetstatus" text:style-name="Local_20_link" text:visited-style-name="Visited_20_Local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0::18:34</meta:creation-date>
    <dc:creator>Generated</dc:creator>
    <dc:date>2026-05-03T00::18:34</dc:date>
    <dc:language>en-US</dc:language>
    <meta:editing-cycles>1</meta:editing-cycles>
    <meta:editing-duration>PT0S</meta:editing-duration>
    <dc:title>en:docs:fapi:kbdgetstatus</dc:title>
  </office:meta>
</office:document-meta>
</file>