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cp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cp_1"/><text:bookmark-start text:name="kbdgetcp"/>KbdGetCp<text:bookmark-end text:name="__RefHeading___kbdgetcp_1"/><text:bookmark-end text:name="kbdgetcp"/></text:h>
      <text:p text:style-name="Text_20_body">This call allows a process to query the code page being used to translate scan codes to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LONG) - input: Reserved and must be set to zero.</text:p>
        </text:list-item>
        <text:list-item>
          <text:p text:style-name="List_20_1_Content"> 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</text:p>
        </text:list-item>
        <text:list-item>
          <text:p text:style-name="List_20_1_Content_La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47 ERROR_KBD_KEYBOARD_BUSY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3"/>Reserved<text:span text:style-name="highlight_sy0">;</text:span><text:s text:c="5"/><text:span text:style-name="highlight_coMULTI">/* Reserved (must be zero) */</text:span><text:line-break/>PUSHORT CodePageID<text:span text:style-name="highlight_sy0">;</text:span><text:s text:c="3"/><text:span text:style-name="highlight_coMULTI">/* Code Page ID */</text:span><text:line-break/>HKBD<text:s text:c="4"/>KbdHandle<text:span text:style-name="highlight_sy0">;</text:span><text:s text:c="4"/><text:span text:style-name="highlight_coMULTI">/* Keyboard handle */</text:span><text:line-break/> <text:line-break/>USHORT<text:s text:c="2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4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5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3"/><text:span text:style-name="highlight_co1">;Code Page ID</text:span><text:line-break/><text:span text:style-name="highlight_kw1">PUSH</text:span><text:s text:c="3"/><text:span text:style-name="highlight_kw6">WORD</text:span><text:s text:c="4"/>KbdHandle<text:s text:c="4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2:45</meta:creation-date>
    <dc:creator>Generated</dc:creator>
    <dc:date>2026-05-09T14::02:45</dc:date>
    <dc:language>en-US</dc:language>
    <meta:editing-cycles>1</meta:editing-cycles>
    <meta:editing-duration>PT0S</meta:editing-duration>
    <dc:title>en:docs:fapi:kbdgetcp</dc:title>
  </office:meta>
</office:document-meta>
</file>