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maxfh"/>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maxfh_1"/><text:bookmark-start text:name="dossetmaxfh"/>DosSetMaxFH<text:bookmark-end text:name="__RefHeading___dossetmaxfh_1"/><text:bookmark-end text:name="dossetmaxfh"/></text:h>
      <text:p text:style-name="Text_20_body">This call defines the maximum number of file handles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MaxFH <text:span text:style-name="highlight_br0">(</text:span>NumberHandle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NumberHandles (USHORT) - input : Total number of file handles to be provid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MaxFH<text:span text:style-name="highlight_br0">(</text:span>NumberHandles<text:span text:style-name="highlight_br0">)</text:span><text:span text:style-name="highlight_sy0">;</text:span><text:line-break/> <text:line-break/>USHORT<text:s text:c="2"/>NumberHandles<text:span text:style-name="highlight_sy0">;</text:span> <text:span text:style-name="highlight_coMULTI">/* Number of file handles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MaxFH<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NumberHandles <text:span text:style-name="highlight_co1">;Number of file handles</text:span><text:line-break/><text:span text:style-name="highlight_kw1">CALL</text:span><text:s text:c="3"/>DosSetMaxFH<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9::04:05</meta:creation-date>
    <dc:creator>Generated</dc:creator>
    <dc:date>2026-05-06T19::04:05</dc:date>
    <dc:language>en-US</dc:language>
    <meta:editing-cycles>1</meta:editing-cycles>
    <meta:editing-duration>PT0S</meta:editing-duration>
    <dc:title>en:docs:fapi:dossetmaxfh</dc:title>
  </office:meta>
</office:document-meta>
</file>