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lectdisk"/><text:bookmark-start text:name="__RefHeading___fdosselectdisk_1"/><text:bookmark-start text:name="fdosselectdisk"/>FDosSelectDisk<text:bookmark-end text:name="__RefHeading___fdosselectdisk_1"/><text:bookmark-end text:name="fdosselectdisk"/></text:h>
      <text:p text:style-name="Text_20_body">This call selects the drive specified as the default drive for the call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lectDisk (DriveNumb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USHORT) - input : New default drive number, where 1 = A and 2 = B and so 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Preformatted_20_Text">#define INCL_DOSFILEMGR<text:line-break/><text:line-break/>USHORT<text:s text:c="2"/>rc = DosSelectDisk(DriveNumber);<text:line-break/>USHORT<text:s text:c="11"/>DriveNumber;<text:s text:c="3"/>/* Default drive number */<text:line-break/>USHORT<text:s text:c="11"/>rc;<text:s text:c="12"/>/* return code */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Preformatted_20_Text">EXTRN<text:s text:c="2"/>DosSelectDisk:FAR<text:line-break/>INCL_DOSFILEMGR<text:s text:c="5"/>EQU 1<text:line-break/><text:line-break/>PUSH<text:s text:c="3"/>WORD<text:s text:c="4"/>DriveNumber<text:s text:c="3"/>;Default drive number<text:line-break/>CALL<text:s text:c="3"/>DosSelectDisk</text:p>
      <text:p text:style-name="Text_20_body">Returns WORD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03:32</meta:creation-date>
    <dc:creator>Generated</dc:creator>
    <dc:date>2026-05-07T12::03:32</dc:date>
    <dc:language>en-US</dc:language>
    <meta:editing-cycles>1</meta:editing-cycles>
    <meta:editing-duration>PT0S</meta:editing-duration>
    <dc:title>en:docs:fapi:dosselectdisk</dc:title>
  </office:meta>
</office:document-meta>
</file>