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rmdir"/>This call removes a subdirectory from the specified disk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RmDir (DirName, Reserved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irName (PSZ) - input : Address of the fully qualified path name of the subdirectory being removed.
;Reserved (ULONG) - input : Reserved must be set to zero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NO_ERROR 
* 2        ERROR_FILE_NOT_FOUND 
* 3        ERROR_PATH_NOT_FOUND 
* 5        ERROR_ACCESS_DENIED 
* 16       ERROR_CURRENT_DIRECTORY 
* 26       ERROR_NOT_DOS_DISK 
* 87       ERROR_INVALID_PARAMETER 
* 108      ERROR_DRIVE_LOCKED 
* 206      ERROR_FILENAME_EXCED_RANGE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e subdirectory must be empty, which means it cannot contain hidden files or directory entries other than the “.” and “..” entries. Files can be deleted with <text:a xlink:type="simple" xlink:href="https://www.osfree.ru/doku/doku.php?id=en:docs:fapi:dosdelete" text:style-name="Internet_20_link" text:visited-style-name="Visited_20_Internet_20_Link">DosDelete</text:a>.</text:p>
      <text:p text:style-name="Text_20_body">The root directory and current directory cannot be removed. 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FILEMGR</text:p>
      <text:p text:style-name="Text_20_body">USHORT  rc = DosRmDir(DirName, Reserved);</text:p>
      <text:p text:style-name="Text_20_body">PSZ              DirName;       /* Directory name string */
ULONG            0;             /* Reserved (must be zero) */</text:p>
      <text:p text:style-name="Text_20_body">USHORT         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DosRmDir:FAR
INCL_DOSFILEMGR     EQU 1</text:p>
      <text:p text:style-name="Text_20_body">PUSH@  ASCIIZ  DirName       ;Directory name string
PUSH   DWORD   0             ;Reserved (must be zero)
CALL   DosRmDir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RmDir" text:style-name="Internet_20_link" text:visited-style-name="Visited_20_Internet_20_Link">http://www.edm2.com/index.php/DosRmDir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#en:docs:fapi:dosrmdir" text:style-name="Local_20_link" text:visited-style-name="Visited_20_Local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2::36:14</meta:creation-date>
    <dc:creator>Generated</dc:creator>
    <dc:date>2026-05-07T02::36:14</dc:date>
    <dc:language>en-US</dc:language>
    <meta:editing-cycles>1</meta:editing-cycles>
    <meta:editing-duration>PT0S</meta:editing-duration>
    <dc:title>en:docs:fapi:dosrmdir</dc:title>
  </office:meta>
</office:document-meta>
</file>