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filemode"/>This call queries the mode (attribute) of the specifi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FileMode (FilePathName, CurrentAttribute, Reserved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PathName (PSZ) - input : Address of the file path name.
:DosQSysInfo is called by an application during initialization to determine the maximum path length allowed by OS/2. 
;CurrentAttribute (PUSHORT) - output : Address of the file's current attribute.
 <text:span text:style-name="Source_20_Text">'Bit   Description</text:span>'
 15-6  Reserved.
 5     File archive 
 4     Subdirectory 
 3     Reserved
 2     System file
 1     Hidden file
 0     Read only file
These bits can be set individually or in combination. For example, an attribute value of 0021H (bits 5 and 0 set to 1) indicates a read-only file that is archived.
; 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2   ERROR_FILE_NOT_FOUND
* 3   ERROR_PATH_NOT_FOUND
* 26  ERROR_NOT_DOS_DISK
* 87  ERROR_INVALID_PARAMETER
* 108 ERROR_DRIVE_LOCKED
* 206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“Volume Label” type attribute is not returned by DosQFileMode. <text:a xlink:type="simple" xlink:href="https://www.osfree.ru/doku/doku.php?id=en:docs:fapi:dosqfsinfo" text:style-name="Internet_20_link" text:visited-style-name="Visited_20_Internet_20_Link">DosQFSInfo</text:a> may be used for this purpose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QFileMode(FilePathName, CurrentAttribute, Reserved);</text:p>
      <text:p text:style-name="Text_20_body">PSZ     FilePathName;     /* File path name */
PUSHORT CurrentAttribute; /* Data area (returned) */
ULONG   0;                /* Reserved (must be zero) */</text:p>
      <text:p text:style-name="Text_20_body">USHORT  rc;   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QFileMode:FAR
INCL_DOSFILEMGR     EQU 1</text:p>
      <text:p text:style-name="Text_20_body">PUSH@  ASCIIZ  FilePathName     ;File path name
PUSH@  WORD    CurrentAttribute ;Data area (returned)
PUSH   DWORD   0                ;Reserved (must be zero)
CALL   DosQFil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8::33:52</meta:creation-date>
    <dc:creator>Generated</dc:creator>
    <dc:date>2026-05-06T18::33:52</dc:date>
    <dc:language>en-US</dc:language>
    <meta:editing-cycles>1</meta:editing-cycles>
    <meta:editing-duration>PT0S</meta:editing-duration>
    <dc:title>en:docs:fapi:dosqfilemode</dc:title>
  </office:meta>
</office:document-meta>
</file>