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procaddr"/>This call returns a far address to a desired procedure within a dynamic link module.</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ModuleHandle (<text:a xlink:type="simple" xlink:href="https://www.osfree.ru/doku/doku.php?id=en:docs:fapi:hmodule" text:style-name="Internet_20_link" text:visited-style-name="Visited_20_Internet_20_Link">HMODULE</text:a>) - input: Handle of the dynamic link module.</text:p>
        </text:list-item>
        <text:list-item>
          <text:p text:style-name="List_20_1_Content_Last">ProcName (PSZ)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
: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PFN FAR *) - output: Procedure address.</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A 32-bit address, consisting of a selector and offset, is returned for a specified procedure.</text:p>
      <text:p text:style-name="Text_20_body">To free the dynamic link module, issue <text:a xlink:type="simple" xlink:href="https://www.osfree.ru/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s://www.osfree.ru/doku/doku.php?id=en:docs:fapi:dosloadmodule" text:style-name="Internet_20_link" text:visited-style-name="Visited_20_Internet_20_Link">DosLoadModule</text:a>, <text:a xlink:type="simple" xlink:href="https://www.osfree.ru/doku/doku.php?id=en:docs:fapi:dosgetmodname" text:style-name="Internet_20_link" text:visited-style-name="Visited_20_Internet_20_Link">DosGetModName</text:a>, and <text:a xlink:type="simple" xlink:href="https://www.osfree.ru/doku/doku.php?id=en:docs:fapi:dosgetmodhandle" text:style-name="Internet_20_link" text:visited-style-name="Visited_20_Internet_20_Link">DosGetModHandle</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48:52</meta:creation-date>
    <dc:creator>Generated</dc:creator>
    <dc:date>2026-05-03T01::48:52</dc:date>
    <dc:language>en-US</dc:language>
    <meta:editing-cycles>1</meta:editing-cycles>
    <meta:editing-duration>PT0S</meta:editing-duration>
    <dc:title>en:docs:fapi:dosgetprocaddr</dc:title>
  </office:meta>
</office:document-meta>
</file>