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atetime"/>This call gets the current date and time maintained by the operating system. </text:p>
      <text:h text:style-name="Heading_20_5" text:outline-level="5"><text:bookmark-start text:name="__RefHeading___syntax_1"/><text:bookmark-start text:name="syntax"/>Syntax<text:bookmark-end text:name="__RefHeading___syntax_1"/><text:bookmark-end text:name="syntax"/></text:h>
      <text:p text:style-name="Text_20_body"> DosGetDateTime (DateTim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DATETIME {  /* date */</text:p>
      <text:p text:style-name="Preformatted_20_Text">UCHAR<text:s text:c="3"/>hours;<text:s text:c="12"/>/* current hour */<text:line-break/>UCHAR<text:s text:c="3"/>minutes;<text:s text:c="10"/>/* current minute */<text:line-break/>UCHAR<text:s text:c="3"/>seconds;<text:s text:c="10"/>/* current second */<text:line-break/>UCHAR<text:s text:c="3"/>hundredths;<text:s text:c="7"/>/* current hundredths of a second */<text:line-break/>UCHAR<text:s text:c="3"/>day;<text:s text:c="14"/>/* current day */<text:line-break/>UCHAR<text:s text:c="3"/>month;<text:s text:c="12"/>/* current month */<text:line-break/>USHORT<text:s text:c="2"/>year;<text:s text:c="13"/>/* current year */<text:line-break/>SHORT<text:s text:c="3"/>timezone;<text:s text:c="9"/>/* minutes of time west of UTC */<text:line-break/>UCHAR<text:s text:c="3"/>weekday;<text:s text:c="10"/>/* current day of week */ </text:p>
      <text:p text:style-name="Text_20_body">} DATETIME;</text:p>
      <text:p text:style-name="Text_20_body">#define INCL_DOSDATETIME</text:p>
      <text:p text:style-name="Text_20_body">USHORT    rc = DosGetDateTime(DateTime);
PDATETIME DateTime;      /* Address of date/time structure (returned) */
USHORT    rc;            /* return code */
&lt;/PRE&gt;
This example gets the current time and date.
&lt;PRE&gt;
#define INCL_DOSDATETIME</text:p>
      <text:p text:style-name="Text_20_body">DATETIME DateBuffer;
USHORT   rc;</text:p>
      <text:p text:style-name="Text_20_body">rc = DosGetDateTime(&amp;DateBuffer);        /* Date/Time structure */
&lt;/PRE&gt;
The following example obtains and prints date and time information. It then changes the system date to 5/10/1987 and prints the updated information.</text:p>
      <text:p text:style-name="Text_20_body">&lt;PRE&gt;
#define INCL_DOSDATETIME
#include &lt;os2.h&gt;</text:p>
      <text:p text:style-name="Text_20_body">main()
{</text:p>
      <text:p text:style-name="Preformatted_20_Text">DATETIME<text:s text:c="3"/>DateTime;<text:s text:c="7"/>/* Structure to hold date/time info. */<text:line-break/>USHORT<text:s text:c="5"/>rc;</text:p>
      <text:p text:style-name="Preformatted_20_Text">rc = DosGetDateTime(&amp;DateTime);<text:s text:c="5"/>/* Address of d/t structure */<text:line-break/>printf("Today is %d-%d-%d; the time is %d:%d\n", DateTime.month,<text:line-break/><text:s text:c="7"/>DateTime.day, DateTime.year, DateTime.hours, DateTime.minutes);<text:line-break/>DateTime.day = 10;<text:line-break/>DateTime.month = 5;<text:line-break/>DateTime.year = 1987;<text:line-break/>printf("The new date is %d-%d-%d; the time is %d:%d\n", DateTime.month,<text:line-break/><text:s text:c="7"/>DateTime.day, DateTime.year, DateTime.hours, DateTime.minutes);<text:line-break/>rc = DosSetDateTime(&amp;DateTime);<text:s text:c="4"/>/* Address of d/t structure */<text:line-break/>printf("rc is %d\n", rc);</text:p>
      <text:p text:style-name="Text_20_body">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DATETIME struc</text:p>
      <text:p text:style-name="Preformatted_20_Text">date_hours<text:s text:c="6"/>db<text:s text:c="2"/>? ;current hour<text:line-break/>date_minutes<text:s text:c="4"/>db<text:s text:c="2"/>? ;current minute<text:line-break/>date_seconds<text:s text:c="4"/>db<text:s text:c="2"/>? ;current second<text:line-break/>date_hundredths db<text:s text:c="2"/>? ;current hundredths of a second<text:line-break/>date_day<text:s text:c="8"/>db<text:s text:c="2"/>? ;current day<text:line-break/>date_month<text:s text:c="6"/>db<text:s text:c="2"/>? ;current month<text:line-break/>date_year<text:s text:c="7"/>dw<text:s text:c="2"/>? ;current year<text:line-break/>date_timezone<text:s text:c="3"/>dw<text:s text:c="2"/>? ;minutes of time west of UTC<text:line-break/>date_weekday<text:s text:c="4"/>db<text:s text:c="2"/>? ;current day of week</text:p>
      <text:p text:style-name="Text_20_body">DATETIME ends</text:p>
      <text:p text:style-name="Text_20_body">EXTRN  DosGetDateTime:FAR
INCL_DOSDATETIME    EQU 1</text:p>
      <text:p text:style-name="Text_20_body">PUSH@  OTHER   DateTime      ;Date/time structure (returned)
CALL   DosGetDateTim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6::48:11</meta:creation-date>
    <dc:creator>Generated</dc:creator>
    <dc:date>2026-05-07T06::48:11</dc:date>
    <dc:language>en-US</dc:language>
    <meta:editing-cycles>1</meta:editing-cycles>
    <meta:editing-duration>PT0S</meta:editing-duration>
    <dc:title>en:docs:fapi:dosgetdatetime</dc:title>
  </office:meta>
</office:document-meta>
</file>