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tryinfo"/>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tryinfo_1"/><text:bookmark-start text:name="dosgetctryinfo"/>DosGetCtryInfo<text:bookmark-end text:name="__RefHeading___dosgetctryinfo_1"/><text:bookmark-end text:name="dosgetctryinfo"/></text:h>
      <text:p text:style-name="Text_20_body">This call obtains country-dependent formatting information that resides in the country information file. </text:p>
      <text:h text:style-name="Heading_20_5" text:outline-level="5"><text:bookmark-start text:name="__RefHeading___syntax_2"/><text:bookmark-start text:name="syntax"/>Syntax<text:bookmark-end text:name="__RefHeading___syntax_2"/><text:bookmark-end text:name="syntax"/></text:h>
      <text:p text:style-name="Text_20_body"> DosGetCtryInfo (Length, Country, MemoryBuffer, DataLength)</text:p>
      <text:h text:style-name="Heading_20_5" text:outline-level="5"><text:bookmark-start text:name="__RefHeading___parameters_3"/><text:bookmark-start text:name="parameters"/>Parameters<text:bookmark-end text:name="__RefHeading___parameters_3"/><text:bookmark-end text:name="parameters"/></text:h>
      <text:p text:style-name="Text_20_body">;Length (USHORT) - input : Length, in bytes, of the data area (MemoryBuffer). This length should be at least 38 bytes.
;Country (PCOUNTRYCODE) - input : Address of the country information structure:
::country (USHORT) - Country code identifier; 0 is the default country code. 
::codepage (USHORT) - Code page identifier; 0 is the code page of the current process. 
;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p text:style-name="Text_20_body">The data is returned in the buffer in the following format:
::country (USHORT) - Country code identifier. 
::codepage (USHORT) -  Code page identifier. 
::dateformat (USHORT) - Date format.</text:p>
      <text:p text:style-name="Text_20_body"> Value</text:p>
      <text:p text:style-name="Preformatted_20_Text">Definition 0<text:line-break/>mm/dd/yy 1<text:line-break/>dd/mm/yy 2<text:line-break/>yy/mm/dd currency (CHAR)<text:line-break/>Currency identifier, terminated with a null. thousandsep (CHAR)<text:line-break/>Thousands separator, terminated with a null. decimalsep (CHAR)<text:line-break/>Decimal separator, terminated with a null. datesep (CHAR)<text:line-break/>Date separator, terminated with a null. timesep (CHAR)<text:line-break/>Time separator, terminated with a null. currencyformat (UCHAR)<text:line-break/>The currency bit fields in the following format:</text:p>
      <text:p text:style-name="Text_20_body"> Bit  Description
 7-3  Reserved 2</text:p>
      <text:p text:style-name="Preformatted_20_Text"><text:s text:c="4"/>0 = Bits 0 and 1 are used.<text:line-break/><text:s text:c="4"/>1 = Bits 0 and 1 are ignored; the currency indicator replaces the decimal indicator. </text:p>
      <text:p text:style-name="Text_20_body"> 1</text:p>
      <text:p text:style-name="Preformatted_20_Text"><text:s text:c="4"/>0 = No space between the currency indicator and money value.<text:line-break/><text:s text:c="4"/>1 = One space between the currency indicator and money value. </text:p>
      <text:p text:style-name="Text_20_body"> 0</text:p>
      <text:p text:style-name="Preformatted_20_Text"><text:s text:c="4"/>0 = Currency indicator precedes the money value.<text:line-break/><text:s text:c="4"/>1 = Currency indicator follows the money value. </text:p>
      <text:p text:style-name="Text_20_body"> decimalspace (UCHAR)</text:p>
      <text:p text:style-name="Preformatted_20_Text">Number (in binary) of decimal spaces used to indicate currency value.</text:p>
      <text:p text:style-name="Text_20_body"> timeformat (UCHAR)</text:p>
      <text:p text:style-name="Preformatted_20_Text">Time format for presentation in file directory:<text:line-break/> Bit<text:s text:c="2"/>Description<text:line-break/> 7-1<text:s text:c="2"/>Reserved<text:line-break/> 0<text:s text:c="4"/>0 = 12-hour format <text:line-break/><text:s text:c="6"/>1 = 24-hour format.</text:p>
      <text:p text:style-name="Text_20_body"> reserved (USHORT) Reserved, set to zero. 
 datalistsep (CHAR) Data list separator, terminated with a null.
 reserved (USHORT) Reserved, set to zero.
; DataLength (PUSHORT) - output : Address of the length, in bytes, of the country dependent information. rc (USHORT) - return</text:p>
      <text:h text:style-name="Heading_20_5" text:outline-level="5"><text:bookmark-start text:name="__RefHeading___returns_4"/><text:bookmark-start text:name="returns"/>Returns<text:bookmark-end text:name="__RefHeading___returns_4"/><text:bookmark-end text:name="returns"/></text:h>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5"/><text:bookmark-start text:name="remarks"/>Remarks<text:bookmark-end text:name="__RefHeading___remarks_5"/><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Note that not all country information is available in DOS 3.3. </text:p>
      <text:h text:style-name="Heading_20_5" text:outline-level="5"><text:bookmark-start text:name="__RefHeading___c_binding_7"/><text:bookmark-start text:name="c_binding"/>C Binding<text:bookmark-end text:name="__RefHeading___c_binding_7"/><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typedef struct _COUNTRYINFO {   /* ctryi */</text:p>
      <text:p text:style-name="Text_20_body">  USHORT country;                   /* country code */</text:p>
      <text:p text:style-name="Preformatted_20_Text">USHORT codepage;<text:s text:c="18"/>/* code page */<text:line-break/>USHORT fsDateFmt;<text:s text:c="17"/>/* date format */<text:line-break/>CHAR<text:s text:c="3"/>szCurrency[5];<text:s text:c="13"/>/* currency indicator */<text:line-break/>CHAR<text:s text:c="3"/>szThousandsSeparator[2];<text:s text:c="3"/>/* thousands separator */<text:line-break/>CHAR<text:s text:c="3"/>szDecimal[2];<text:s text:c="14"/>/* decimal separator *<text:s text:c="2"/>/<text:line-break/>CHAR<text:s text:c="3"/>szDateSeparator[2];<text:s text:c="8"/>/* date separator */<text:line-break/>CHAR<text:s text:c="3"/>szTimeSeparator[2];<text:s text:c="8"/>/* time separator */<text:line-break/>UCHAR<text:s text:c="2"/>fsCurrencyFmt;<text:s text:c="13"/>/* bit fields for currency format */<text:line-break/>UCHAR<text:s text:c="2"/>cDecimalPlace;<text:s text:c="13"/>/* currency decimal places */<text:line-break/>UCHAR<text:s text:c="2"/>fsTimeFmt;<text:s text:c="17"/>/* Time format (AM/PM or 24 hr) */<text:line-break/>USHORT abReserved1[2];<text:s text:c="12"/>/* reserved (0) */<text:line-break/>CHAR<text:s text:c="3"/>szDataSeparator[2];<text:s text:c="8"/>/* Data list separator */<text:line-break/>USHORT abReserved2[5];<text:s text:c="12"/>/* reserved (0) */</text:p>
      <text:p text:style-name="Text_20_body">} COUNTRYINFO;</text:p>
      <text:p text:style-name="Text_20_body">#define INCL_DOSNLS</text:p>
      <text:p text:style-name="Text_20_body">USHORT  rc = DosGetCtryInfo(Length, Structure, MemoryBuffer, DataLength);</text:p>
      <text:p text:style-name="Text_20_body">USHORT           Length;        /* Length of data area provided */
PCOUNTRYCODE     Structure;     /* Input data structure */
PCOUNTRYINFO     MemoryBuffer;  /* Country information (returned) */
PUSHORT          DataLength;    /* Length of data (returned) */</text:p>
      <text:p text:style-name="Text_20_body">USHORT           rc;            /* return code */
&lt;/PRE&gt;</text:p>
      <text:h text:style-name="Heading_20_4" text:outline-level="4"><text:bookmark-start text:name="__RefHeading___example_8"/><text:bookmark-start text:name="example"/>Example<text:bookmark-end text:name="__RefHeading___example_8"/><text:bookmark-end text:name="example"/></text:h>
      <text:p text:style-name="Text_20_body">&lt;PRE&gt;
This example gets country-dependent information.</text:p>
      <text:p text:style-name="Text_20_body">#define INCL_DOSNLS</text:p>
      <text:p text:style-name="Text_20_body">#define CURRENT_COUNTRY 0
#define NLS_CODEPAGE 850</text:p>
      <text:p text:style-name="Text_20_body">COUNTRYCODE Country;
COUNTRYINFO CtryBuffer;
USHORT      Length;
USHORT      rc;</text:p>
      <text:p text:style-name="Preformatted_20_Text"> Country.country = CURRENT_COUNTRY;<text:line-break/> Country.codepage = NLS_CODEPAGE;</text:p>
      <text:p text:style-name="Preformatted_20_Text"> rc = DosGetCtryInfo(sizeof(CtryBuffer), /* Length of data area provided */<text:line-break/><text:s text:c="21"/>&amp;Country,<text:s text:c="11"/>/* Input data structure */<text:line-break/><text:s text:c="21"/>&amp;CtryBuffer,<text:s text:c="8"/>/* Data area to be filled by function */<text:line-break/><text:s text:c="21"/>&amp;Length);<text:s text:c="11"/>/* Length of data returned */</text:p>
      <text:p text:style-name="Text_20_body">&lt;/PRE&gt;</text:p>
      <text:h text:style-name="Heading_20_5" text:outline-level="5"><text:bookmark-start text:name="__RefHeading___masm_binding_9"/><text:bookmark-start text:name="masm_binding"/>MASM Binding<text:bookmark-end text:name="__RefHeading___masm_binding_9"/><text:bookmark-end text:name="masm_binding"/></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COUNTRYINFO struc</text:p>
      <text:p text:style-name="Preformatted_20_Text">ctryi_country<text:s text:c="14"/>dw<text:s text:c="2"/>? ;country code<text:line-break/>ctryi_codepage<text:s text:c="13"/>dw<text:s text:c="2"/>? ;code page<text:line-break/>ctryi_fsDateFmt<text:s text:c="12"/>dw<text:s text:c="2"/>? ;date format<text:line-break/>ctryi_szCurrency<text:s text:c="11"/>db<text:s text:c="2"/>5 dup (?) ;currency indicator<text:line-break/>ctryi_szThousandsSeparator db<text:s text:c="2"/>2 dup (?) ;thousands separator<text:line-break/>ctryi_szDecimal<text:s text:c="12"/>db<text:s text:c="2"/>2 dup (?) ;decimal separator<text:line-break/>ctryi_szDateSeparator<text:s text:c="6"/>db<text:s text:c="2"/>2 dup (?) ;date separator<text:line-break/>ctryi_szTimeSeparator<text:s text:c="6"/>db<text:s text:c="2"/>2 dup (?) ;time separator<text:line-break/>ctryi_fsCurrencyFmt<text:s text:c="8"/>db<text:s text:c="2"/>? ;bit fields for currency format<text:line-break/>ctryi_cDecimalPlace<text:s text:c="8"/>db<text:s text:c="2"/>? ;currency decimal places<text:line-break/>ctryi_fsTimeFmt<text:s text:c="12"/>db<text:s text:c="2"/>? ;Time format (AM/PM or 24 hr)<text:line-break/>ctryi_abReserved1<text:s text:c="10"/>dw<text:s text:c="2"/>2 dup (?) ;reserved (0)<text:line-break/>ctryi_szDataSeparator<text:s text:c="6"/>db<text:s text:c="2"/>2 dup (?) ;Data list separator<text:line-break/>ctryi_abReserved2<text:s text:c="10"/>dw<text:s text:c="2"/>5 dup (?) ;reserved (0)</text:p>
      <text:p text:style-name="Text_20_body">COUNTRYINFO ends</text:p>
      <text:p text:style-name="Text_20_body">EXTRN  DosGetCtryInfo:FAR
INCL_DOSNLS         EQU 1</text:p>
      <text:p text:style-name="Text_20_body">PUSH   WORD    Length        ;Length of data area provided
PUSH@  OTHER   Structure     ;Input data structure
PUSH@  OTHER   MemoryBuffer  ;Country information (returned)
PUSH@  WORD    DataLength    ;Length of data (returned)
CALL   DosGetCtryInfo</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6::01:12</meta:creation-date>
    <dc:creator>Generated</dc:creator>
    <dc:date>2026-05-07T06::01:12</dc:date>
    <dc:language>en-US</dc:language>
    <meta:editing-cycles>1</meta:editing-cycles>
    <meta:editing-duration>PT0S</meta:editing-duration>
    <dc:title>en:docs:fapi:dosgetctryinfo</dc:title>
  </office:meta>
</office:document-meta>
</file>