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ndclose"/>This call closes the association between a directory handle and a <text:a xlink:type="simple" xlink:href="https://www.osfree.ru/doku/doku.php?id=en:docs:fapi:dosfindfirst_fapi" text:style-name="Internet_20_link" text:visited-style-name="Visited_20_Internet_20_Link">DosFindFirst</text:a> or <text:a xlink:type="simple" xlink:href="https://www.osfree.ru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ndClose (Dir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Handle (<text:a xlink:type="simple" xlink:href="https://www.osfree.ru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9::43:48</meta:creation-date>
    <dc:creator>Generated</dc:creator>
    <dc:date>2026-05-07T19::43:48</dc:date>
    <dc:language>en-US</dc:language>
    <meta:editing-cycles>1</meta:editing-cycles>
    <meta:editing-duration>PT0S</meta:editing-duration>
    <dc:title>en:docs:fapi:dosfindclose</dc:title>
  </office:meta>
</office:document-meta>
</file>