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duphandle"/> This is part of <text:span text:style-name="Strong_20_Emphasis"><text:a xlink:type="simple" xlink:href="https://www.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duphandle_1"/><text:bookmark-start text:name="dosduphandle"/>DosDupHandle<text:bookmark-end text:name="__RefHeading___dosduphandle_1"/><text:bookmark-end text:name="dosduphandle"/></text:h>
      <text:p text:style-name="Text_20_body">This call returns a new file handle for an open file, which refers to the same position in the file as the old file handl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Preformatted_20_Text">DosDupHandle (OldFileHandle, NewFileHandl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OldFileHandle (HFILE) - input : Current file handle.</text:p>
        </text:list-item>
        <text:list-item>
          <text:p text:style-name="List_20_1_Content">NewFileHandle (PHFILE) - input/output : Address of a Word. On input, values and their meanings are:</text:p>
          <text:list text:style-name="List_20_1">
            <text:list-item>
              <text:p text:style-name="List_20_1_Content">FFFFH - Allocate a new file handle and return it here.</text:p>
            </text:list-item>
            <text:list-item>
              <text:p text:style-name="List_20_1_Content">&lt;&gt;FFFFH - Assign this value as the new file handle. A valid value is any of the handles assigned to standard I/O, or the handle of a file currently opened by the process.</text:p>
            </text:list-item>
          </text:list>
        </text:list-item>
        <text:list-item>
          <text:p text:style-name="List_20_1_Content_Last">On output, a value of FFFFH returns a value for NewFileHandle, allocated by OS/2.</text:p>
        </text:list-item>
      </text:list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Preformatted_20_Text">rc (USHORT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4        ERROR_TOO_MANY_OPEN_FILES </text:p>
        </text:list-item>
        <text:list-item>
          <text:p text:style-name="List_20_1_Content"> 6        ERROR_INVALID_HANDLE </text:p>
        </text:list-item>
        <text:list-item>
          <text:p text:style-name="List_20_1_Content_Last"> 114      ERROR_INVALID_TARGET_HANDLE</text:p>
        </text:list-item>
      </text:list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Duplicating the handle duplicates and ties all handle-specific information between OldFileHandle and NewFileHandle. For example, if you move the read/write pointer of either handle by a DosRead, DosWrite, or DosChgFilePtr function call, the pointer for the other handle is also changed.</text:p>
      <text:p text:style-name="Text_20_body">The valid values for NewFileHandle include the following handles for standard I/O, which are always available to the process:</text:p>
      <text:list text:style-name="List_20_1" text:continue-numbering="false">
        <text:list-item>
          <text:p text:style-name="List_20_1_Content_First">0000H      Standard input </text:p>
        </text:list-item>
        <text:list-item>
          <text:p text:style-name="List_20_1_Content">0001H      Standard output </text:p>
        </text:list-item>
        <text:list-item>
          <text:p text:style-name="List_20_1_Content_Last">0002H      Standard error. </text:p>
        </text:list-item>
      </text:list>
      <text:p text:style-name="Text_20_body">If a file handle value of a currently open file is specified in NewFileHandle, the file handle is closed before it is redefined as the duplicate of OldFileHandle. Avoid using arbitrary values for NewFileHandle.</text:p>
      <text:p text:style-name="Text_20_body">Issuing a DosClose against a file handle does not affect the duplicate handle.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Preformatted_20_Text">#define INCL_DOSFILEMGR<text:line-break/><text:line-break/>USHORT<text:s text:c="2"/>rc = DosDupHandle(OldFileHandle, NewFileHandle);<text:line-break/><text:line-break/>HFILE<text:s text:c="12"/>OldFileHandle; /* Existing file handle */<text:line-break/>PHFILE<text:s text:c="11"/>NewFileHandle; /* New file handle (returned) */<text:line-break/><text:line-break/>USHORT<text:s text:c="11"/>rc;<text:s text:c="12"/>/* return code */</text:p>
      <text:p text:style-name="Text_20_body">This example opens a file, creates a second file handle, then closes the file with the second handle. </text:p>
      <text:p text:style-name="Preformatted_20_Text">#define INCL_DOSFILEMGR<text:line-break/><text:line-break/>#define OPEN_FILE 0x01<text:line-break/>#define CREATE_FILE 0x10<text:line-break/>#define FILE_ARCHIVE 0x20<text:line-break/>#define FILE_EXISTS OPEN_FILE<text:line-break/>#define FILE_NOEXISTS CREATE_FILE<text:line-break/>#define DASD_FLAG 0<text:line-break/>#define INHERIT 0x80<text:line-break/>#define WRITE_THRU 0<text:line-break/>#define FAIL_FLAG 0<text:line-break/>#define SHARE_FLAG 0x10<text:line-break/>#define ACCESS_FLAG 0x02<text:line-break/><text:line-break/>#define FILE_NAME "test.dat"<text:line-break/>#define FILE_SIZE 800L<text:line-break/>#define FILE_ATTRIBUTE FILE_ARCHIVE<text:line-break/>#define RESERVED 0L<text:line-break/><text:line-break/>HFILE<text:s text:c="3"/>FileHandle;<text:line-break/>HFILE<text:s text:c="3"/>NewHandle<text:line-break/>USHORT<text:s text:c="2"/>Wrote;<text:line-break/>USHORT<text:s text:c="2"/>Action;<text:line-break/>PSZ<text:s text:c="5"/>FileData[100];<text:line-break/>USHORT<text:s text:c="2"/>rc;<text:line-break/><text:line-break/> Action = 2;<text:line-break/> strcpy(FileData, "Data...");<text:line-break/> if(!DosOpen(FILE_NAME,<text:s text:c="16"/>/* File path name */<text:line-break/><text:s text:c="14"/>&amp;FileHandle,<text:s text:c="13"/>/* File handle */<text:line-break/><text:s text:c="14"/>&amp;Action,<text:s text:c="17"/>/* Action taken */<text:line-break/><text:s text:c="14"/>FILE_SIZE,<text:s text:c="15"/>/* File primary allocation */<text:line-break/><text:s text:c="14"/>FILE_ATTRIBUTE,<text:s text:c="10"/>/* File attribute */<text:line-break/><text:s text:c="14"/>FILE_EXISTS | FILE_NOEXISTS,<text:s text:c="14"/>/* Open function<text:line-break/><text:s text:c="67"/>type */<text:line-break/><text:s text:c="14"/>DASD_FLAG | INHERIT |<text:s text:c="12"/>/* Open mode of the file */<text:line-break/><text:s text:c="14"/>WRITE_THRU | FAIL_FLAG |<text:line-break/><text:s text:c="14"/>SHARE_FLAG | ACCESS_FLAG,<text:line-break/><text:s text:c="14"/>RESERVED))<text:s text:c="15"/>/* Reserved (must be zero) */<text:line-break/><text:s text:c="4"/>rc = DosDupHandle(FileHandle,<text:s text:c="6"/>/* Existing file handle */<text:line-break/><text:s text:c="22"/>&amp;NewHandle);<text:s text:c="5"/>/* New file handle */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Preformatted_20_Text">EXTRN<text:s text:c="2"/>DosDupHandle:FAR<text:line-break/>INCL_DOSFILEMGR<text:s text:c="5"/>EQU 1<text:line-break/><text:line-break/>PUSH<text:s text:c="3"/>WORD<text:s text:c="4"/>OldFileHandle ;Existing file handle<text:line-break/>PUSH@<text:s text:c="2"/>WORD<text:s text:c="4"/>NewFileHandle ;New file handle (returned)<text:line-break/>CALL<text:s text:c="3"/>DosDupHandle</text:p>
      <text:p text:style-name="Text_20_body">Returns WORD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DupHandle_(FAPI)" text:style-name="Internet_20_link" text:visited-style-name="Visited_20_Internet_20_Link">http://www.edm2.com/index.php/DosDupHandl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#en:docs:fapi:dosduphandle" text:style-name="Local_20_link" text:visited-style-name="Visited_20_Local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1::22:48</meta:creation-date>
    <dc:creator>Generated</dc:creator>
    <dc:date>2026-05-08T11::22:48</dc:date>
    <dc:language>en-US</dc:language>
    <meta:editing-cycles>1</meta:editing-cycles>
    <meta:editing-duration>PT0S</meta:editing-duration>
    <dc:title>en:docs:fapi:dosduphandle</dc:title>
  </office:meta>
</office:document-meta>
</file>