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FileName (PSZ) - input : Address of the name of the file to be deleted.</text:p>
        </text:list-item>
      </text:list>
      <text:p text:style-name="Text_20_body">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Reserved (ULONG) - input : Reserved an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elete(FileName, Reserved);<text:line-break/><text:line-break/>PSZ<text:s text:c="14"/>FileName;<text:s text:c="6"/>/* File name path */<text:line-break/>ULONG<text:s text:c="12"/>0;<text:s text:c="13"/>/* Reserved (must be zero) */<text:line-break/><text:line-break/>USHORT<text:s text:c="11"/>rc;<text:s text:c="12"/>/* return code */</text:p>
      <text:p text:style-name="Text_20_body">This example deletes a file in the current directory named test.dat. </text:p>
      <text:p text:style-name="Preformatted_20_Text">#define INCL_DOSFILEMGR<text:line-break/><text:line-break/>#define FILE_DELETE "test.dat"<text:line-break/>#define RESERVED 0L<text:line-break/><text:line-break/>USHORT rc;<text:line-break/><text:line-break/> rc = DosDelete(FILE_DELETE,<text:s text:c="4"/>/* File path name */<text:line-break/><text:s text:c="16"/>RESERVED);<text:s text:c="6"/>/* Reserved (must be zero)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elete:FAR<text:line-break/>INCL_DOSFILEMGR<text:s text:c="5"/>EQU 1<text:line-break/><text:line-break/>PUSH@<text:s text:c="2"/>ASCIIZ<text:s text:c="2"/>FileName<text:s text:c="6"/>;Filename path name string<text:line-break/>PUSH<text:s text:c="3"/>DWORD<text:s text:c="3"/>0<text:s text:c="13"/>;Reserved (must be zero)<text:line-break/>CALL<text:s text:c="3"/>DosDelet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5::29:12</meta:creation-date>
    <dc:creator>Generated</dc:creator>
    <dc:date>2026-05-10T05::29:12</dc:date>
    <dc:language>en-US</dc:language>
    <meta:editing-cycles>1</meta:editing-cycles>
    <meta:editing-duration>PT0S</meta:editing-duration>
    <dc:title>en:docs:fapi:dosdelete</dc:title>
  </office:meta>
</office:document-meta>
</file>