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hgfileptr"/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HFILE) - input : Handle returned by a previous DosOpen call.</text:p>
        </text:list-item>
        <text:list-item>
          <text:p text:style-name="List_20_1_Content"> Distance (LONG) - input : The offset to move, in bytes.</text:p>
        </text:list-item>
        <text:list-item>
          <text:p text:style-name="List_20_1_Content_Last"> MoveType (USHORT) - input : Method of moving. Specifies a location in the file from where Distance to move the read/write pointer starts. Values and their meanings are:</text:p>
        </text:list-item>
      </text:list>
      <text:p text:style-name="Text_20_body"> ^ Value ^ Definition ^
 | 0 | Beginning of the file. |
 | 1 | Current location of the read/write pointer. |
 | 2 | End of the file. Use this method to determine a file's size. |</text:p>
      <text:list text:style-name="List_20_1" text:continue-numbering="false">
        <text:list-item>
          <text:p text:style-name="LastListParagraph_List_20_1_Content_First"> NewPointer (PULONG) - output : Address of the new pointer locati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ChgFilePtr(FileHandle, Distance, MoveType, NewPointer);<text:line-break/><text:line-break/>HFILE<text:s text:c="12"/>FileHandle;<text:s text:c="4"/>/* File handle */<text:line-break/>LONG<text:s text:c="13"/>Distance;<text:s text:c="6"/>/* Distance to move in bytes */<text:line-break/>USHORT<text:s text:c="11"/>MoveType;<text:s text:c="6"/>/* Method of moving (0, 1, 2) */<text:line-break/>PULONG<text:s text:c="11"/>NewPointer;<text:s text:c="4"/>/* New Pointer Location */<text:line-break/><text:line-break/>USHORT<text:s text:c="11"/>rc;<text:s text:c="12"/>/* return code */</text:p>
      <text:p text:style-name="Text_20_body">This example opens file test.dat, writes some data, and resets the file pointer to the beginning of the file.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USHORT<text:s text:c="2"/>Wrote;<text:line-break/>USHORT<text:s text:c="2"/>Action;<text:line-break/>PUSHORT Local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ChgFilePtr:FAR<text:line-break/>INCL_DOSFILEMGR<text:s text:c="5"/>EQU 1<text:line-break/><text:line-break/>PUSH<text:s text:c="3"/>WORD<text:s text:c="4"/>FileHandle<text:s text:c="4"/>;File handle<text:line-break/>PUSH<text:s text:c="3"/>DWORD<text:s text:c="3"/>Distance<text:s text:c="6"/>;Distance to move in bytes<text:line-break/>PUSH<text:s text:c="3"/>WORD<text:s text:c="4"/>MoveType<text:s text:c="6"/>;Method of moving (0, 1, 2)<text:line-break/>PUSH@<text:s text:c="2"/>DWORD<text:s text:c="3"/>NewPointer<text:s text:c="4"/>;New Pointer Location (returned)<text:line-break/>CALL<text:s text:c="3"/>DosChgFilePtr</text:p>
      <text:p text:style-name="Text_20_body">Returns WORD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12:31</meta:creation-date>
    <dc:creator>Generated</dc:creator>
    <dc:date>2026-05-07T03::12:31</dc:date>
    <dc:language>en-US</dc:language>
    <meta:editing-cycles>1</meta:editing-cycles>
    <meta:editing-duration>PT0S</meta:editing-duration>
    <dc:title>en:docs:fapi:doschgfileptr</dc:title>
  </office:meta>
</office:document-meta>
</file>