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Text_20_body"> DosChDir (Dir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DirName (PSZ) - input : Address of the ASCIIZ directory path nam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5  ERROR_ACCESS_DENIED
* 8  ERROR_NOT_ENOUGH_MEMORY 
* 26  ERROR_NOT_DOS_DISK
* 87  ERROR_INVALID_PARAMETER
* 108  ERROR_DRIVE_LOCKED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ChDir(DirName, Reserved);</text:p>
      <text:p text:style-name="Text_20_body">PSZ              DirName;       /* Directory path name *
ULONG            0;             /* Reserved (must be zero) */</text:p>
      <text:p text:style-name="Text_20_body">USHORT           rc;            /* return code */
&lt;/PRE&gt;</text:p>
      <text:p text:style-name="Text_20_body">This example changes directories to \os2\system. 
&lt;PRE&gt;
#define INCL_DOSFILEMGR</text:p>
      <text:p text:style-name="Text_20_body">#define PATH “\\os2\\system”
#define RESERVED 0L</text:p>
      <text:p text:style-name="Text_20_body">USHORT rc;</text:p>
      <text:p text:style-name="Preformatted_20_Text"> rc = DosChDir(PATH, RESERVED);</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hDir:FAR
INCL_DOSFILEMGR     EQU 1</text:p>
      <text:p text:style-name="Text_20_body">PUSH@  ASCIIZ  DirName       ;Directory path name string
PUSH   DWORD   0             ;Reserved (must be zero)
CALL   DosChDir</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20::37:57</meta:creation-date>
    <dc:creator>Generated</dc:creator>
    <dc:date>2026-05-07T20::37:57</dc:date>
    <dc:language>en-US</dc:language>
    <meta:editing-cycles>1</meta:editing-cycles>
    <meta:editing-duration>PT0S</meta:editing-duration>
    <dc:title>en:docs:fapi:doschdir</dc:title>
  </office:meta>
</office:document-meta>
</file>