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fapi:dosallocseg"/><text:bookmark-start text:name="__RefHeading___syntax_1"/><text:bookmark-start text:name="syntax"/>Syntax<text:bookmark-end text:name="__RefHeading___syntax_1"/><text:bookmark-end text:name="syntax"/></text:h>
      <text:p text:style-name="Text_20_body"> DosAllocSeg (Size, Selector, AllocFlags)</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Number of bytes requested. The value specified must be less than or equal to 65535. A value of zero indicates 65536 bytes.
;Selector (P<text:a xlink:type="simple" xlink:href="https://www.osfree.ru/doku/doku.php?id=en:docs:fapi:sel" text:style-name="Internet_20_link" text:visited-style-name="Visited_20_Internet_20_Link">SEL</text:a>) - output: Address where the selector of the segment allocated is returned.
;AllocFlags (USHORT) - input: Bit indicators describing the characteristics of the segment being allocated. The bits that can be set and their meanings are:
:15-4 - Reserved and must be set to zero.
:3 - If segment is shared, it can be decreased in size by <text:a xlink:type="simple" xlink:href="https://www.osfree.ru/doku/doku.php?id=en:docs:fapi:dosreallocseg" text:style-name="Internet_20_link" text:visited-style-name="Visited_20_Internet_20_Link">DosReallocSeg</text:a>.
:2 - Segment may be discarded by the system in low memory situations.
:1 - Segment is shareable through <text:a xlink:type="simple" xlink:href="https://www.osfree.ru/doku/doku.php?id=en:docs:fapi:dosgetseg" text:style-name="Internet_20_link" text:visited-style-name="Visited_20_Internet_20_Link">DosGetSeg</text:a>.
:0 - Segment is shareable through <text:a xlink:type="simple" xlink:href="https://www.osfree.ru/doku/doku.php?id=en:docs:fapi:dosgiveseg" text:style-name="Internet_20_link" text:visited-style-name="Visited_20_Internet_20_Link">DosGiveSeg</tex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s://www.osfree.ru/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s://www.osfree.ru/doku/doku.php?id=en:docs:fapi:dosunlockseg" text:style-name="Internet_20_link" text:visited-style-name="Visited_20_Internet_20_Link">DosUnlockSeg</text:a> when it is finished using the segment. The next time the caller needs to access the segment, it must issue <text:a xlink:type="simple" xlink:href="https://www.osfree.ru/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s://www.osfree.ru/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AllocSeg when coding for the DOS mode:
* Requested Size value is rounded up to the next paragraph (16-byte). 
* Selector is the actual segment address allocated.
* AllocFlags must be set to zero.</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MEMMGR</text:p>
      <text:p text:style-name="Text_20_body">USHORT  rc = DosAllocSeg(Size, Selector, AllocFlags);</text:p>
      <text:p text:style-name="Text_20_body">USHORT  Size;        /* Number of bytes requested */
PSEL    Selector;    /* Selector allocated (returned) */
USHORT  AllocFlags;  /* Allocation flags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AllocSeg:FAR
INCL_DOSMEMMGR      EQU 1</text:p>
      <text:p text:style-name="Text_20_body">PUSH   WORD    Size          ;Number of bytes requested
PUSH@  WORD    Selector      ;Selector allocated (returned)
PUSH   WORD    AllocFlags    ;Allocation flags
CALL   DosAllocSeg</text:p>
      <text:p text:style-name="Text_20_body">Returns WORD
&lt;/PRE&gt;</text:p>
      <text:h text:style-name="Heading_20_5" text:outline-level="5"><text:bookmark-start text:name="__RefHeading___example_code_9"/><text:bookmark-start text:name="example_code"/>Example Code<text:bookmark-end text:name="__RefHeading___example_code_9"/><text:bookmark-end text:name="example_code"/></text:h>
      <text:p text:style-name="Text_20_body">This example requests a segment of memory with 30,128 bytes. The segment can be shared with a DosGetSeg API call.
&lt;PRE&gt;
#define INCL_DOSMEMMGR</text:p>
      <text:p text:style-name="Text_20_body">#define NUMBER_OF_BYTES 30128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p>
      <text:p text:style-name="Text_20_body">&lt;/PRE&gt;
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lt;PRE&gt;
#define INCL_DOSPROCESS</text:p>
      <text:p text:style-name="Text_20_body">#include &lt;os2.h&gt;</text:p>
      <text:p text:style-name="Text_20_body">#define  SEGSIZE       4000   /* Number of bytes requested in segment */
#define  ALLOCFLAGS    0      /* Segment allocation flags - no sharing */
#define  SLEEPSHORT    5L     /* Sleep interval - 5 milliseconds */
#define  SLEEPLONG     75L    /* Sleep interval - 75 milliseconds */
#define  RETURN_CODE   0      /* Return code for DosExit() */</text:p>
      <text:p text:style-name="Text_20_body">VOID APIENTRY Thread2()
{</text:p>
      <text:p text:style-name="Preformatted_20_Text">USHORT<text:s text:c="5"/>i;</text:p>
      <text:p text:style-name="Preformatted_20_Text">/* Loop with four iterations */<text:line-break/>for(i=1; i&lt;5; i++)<text:line-break/>{<text:line-break/><text:s text:c="2"/>printf("In Thread2, i is now %d\n", i);<text:line-break/><text:s text:c="2"/>/* Sleep to relinquish time slice to main thread */<text:line-break/><text:s text:c="2"/>DosSleep(SLEEPSHORT);<text:s text:c="10"/>/* Sleep interval */<text:line-break/>}<text:line-break/>DosExit(EXIT_THREAD,<text:s text:c="13"/>/* Action code - end a thread */<text:line-break/><text:s text:c="8"/>RETURN_CODE);<text:s text:c="12"/>/* Return code */</text:p>
      <text:p text:style-name="Text_20_body">}</text:p>
      <text:p text:style-name="Text_20_body">main()
{</text:p>
      <text:p text:style-name="Preformatted_20_Text">TID<text:s text:c="8"/>ThreadID;<text:s text:c="13"/>/* Thread identification */<text:line-break/>SEL<text:s text:c="8"/>ThreadStackSel;<text:s text:c="7"/>/* Segment selector for thread stack */<text:line-break/>PBYTE<text:s text:c="6"/>StackEnd;<text:s text:c="13"/>/* Ptr. to end of thread stack */<text:line-break/>USHORT<text:s text:c="5"/>rc;</text:p>
      <text:p text:style-name="Preformatted_20_Text">/** Allocate segment for thread stack; make pointer to end **/<text:line-break/>/**<text:s text:c="2"/>of stack. **/<text:line-break/>/** We must allocate a segment in order to preserve **/<text:line-break/>/**<text:s text:c="2"/>segment protection for the thread.<text:s text:c="2"/>**/</text:p>
      <text:p text:style-name="Preformatted_20_Text">rc = DosAllocSeg(SEGSIZE,<text:s text:c="13"/>/* Number of bytes requested */<text:line-break/><text:s text:c="17"/>&amp;ThreadStackSel,<text:s text:c="5"/>/* Segment selector (returned) */<text:line-break/><text:s text:c="17"/>ALLOCFLAGS);<text:s text:c="9"/>/* Allocation flags - no sharing */<text:line-break/>StackEnd = MAKEP(ThreadStackSel, SEGSIZE-1);</text:p>
      <text:p text:style-name="Preformatted_20_Text">/** Start Thread2 **/<text:line-break/>if(!(rc=DosCreateThread((PFNTHREAD) Thread2,<text:s text:c="4"/>/* Thread address */<text:line-break/><text:s text:c="21"/>&amp;ThreadID,<text:s text:c="17"/>/* Thread ID (returned) */<text:line-break/><text:s text:c="21"/>StackEnd)))<text:s text:c="3"/>/* End of thread stack */<text:line-break/><text:s text:c="2"/>printf("Thread2 created.\n");</text:p>
      <text:p text:style-name="Preformatted_20_Text">/* Sleep to relinquish time slice to Thread2 */<text:line-break/>if(!(DosSleep(SLEEPSHORT)))<text:s text:c="18"/>/* Sleep interval */<text:line-break/><text:s text:c="2"/>printf("Slept a little to let Thread2 execute.\n");</text:p>
      <text:p text:style-name="Preformatted_20_Text">/***** Suspend Thread2, do some work, then resume Thread2 *****/<text:line-break/>if(!(rc=DosSuspendThread(ThreadID)))<text:s text:c="9"/>/* Thread ID */<text:line-break/><text:s text:c="2"/>printf("Thread2 SUSPENDED.\n");<text:line-break/>printf("Perform work that will not be interrupted by Thread2.\n");<text:line-break/>if(!(rc=DosResumeThread(ThreadID)))<text:s text:c="10"/>/* Thread ID */<text:line-break/><text:s text:c="2"/>printf("Thread2 RESUMED.\n");<text:line-break/>printf("Now we may be interrupted by Thread2.\n");</text:p>
      <text:p text:style-name="Preformatted_20_Text">/* Sleep to allow Thread2 to complete */<text:line-break/>DosSleep(SLEEPLONG);<text:s text:c="25"/>/* Sleep interval */</text:p>
      <text:p text:style-name="Text_20_body">}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01::47:18</meta:creation-date>
    <dc:creator>Generated</dc:creator>
    <dc:date>2026-05-10T01::47:18</dc:date>
    <dc:language>en-US</dc:language>
    <meta:editing-cycles>1</meta:editing-cycles>
    <meta:editing-duration>PT0S</meta:editing-duration>
    <dc:title>en:docs:fapi:dosallocseg</dc:title>
  </office:meta>
</office:document-meta>
</file>