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3h_1"/><text:bookmark-start text:name="int_31h_ah_06h_al_03h"/>Int 31H, AH=06H, AL=03H<text:bookmark-end text:name="__RefHeading___int_31h_ah_06h_al_03h_1"/><text:bookmark-end text:name="int_31h_ah_06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lock Real Mode Region</text:p>
      <text:h text:style-name="Heading_20_2" text:outline-level="2"><text:bookmark-start text:name="__RefHeading___input_4"/><text:bookmark-start text:name="input"/>Input<text:bookmark-end text:name="__RefHeading___input_4"/><text:bookmark-end text:name="input"/></text:h>
      <text:p text:style-name="Preformatted_20_Text">AX = 0603H<text:line-break/>BX:CX = starting linear address of memory to relock<text:line-break/>SI:DI = size of region to re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not marked as pageable)<text:line-break/>8013H<text:tab/>physical memory unavail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Relocks a memory region that was previously declared as pageable with the Mark Real Mode Region as Pageable function (Int 31H Function 0602H).</text:p>
      <text:p text:style-name="Text_20_body">If the function returns an error, none of the memory has been relocked.</text:p>
      <text:p text:style-name="Text_20_body">If the specified region overlaps part of a page at the beginning or end of the region, the page(s) will not be relocked.</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p text:style-name="Text_20_body">If Function 0602H is implemented as a “no-operation” on a particular DPMI host, this function will likewise do nothing. In other words, this function should not be used to lock memory, but only to restore the default state of the host's conventional memory lock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2::47:28</meta:creation-date>
    <dc:creator>Generated</dc:creator>
    <dc:date>2026-05-02T22::47:28</dc:date>
    <dc:language>en-US</dc:language>
    <meta:editing-cycles>1</meta:editing-cycles>
    <meta:editing-duration>PT0S</meta:editing-duration>
    <dc:title>en:docs:dpmi:api:int31:06:03</dc:title>
  </office:meta>
</office:document-meta>
</file>