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d"/>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dh_1"/><text:bookmark-start text:name="int_31h_ah_00h_al_0dh"/>Int 31H, AH=00H, AL=0DH<text:bookmark-end text:name="__RefHeading___int_31h_ah_00h_al_0dh_1"/><text:bookmark-end text:name="int_31h_ah_00h_al_0d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Specific LDT Descriptor</text:p>
      <text:h text:style-name="Heading_20_2" text:outline-level="2"><text:bookmark-start text:name="__RefHeading___input_4"/><text:bookmark-start text:name="input"/>Input<text:bookmark-end text:name="__RefHeading___input_4"/><text:bookmark-end text:name="input"/></text:h>
      <text:p text:style-name="Preformatted_20_Text">AX = 000D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descriptor has been allocated<text:line-break/><text:line-break/>if function unsuccessful<text:line-break/>Carry flag = set<text:line-break/>AX = error code<text:line-break/>8011H<text:tab/>descriptor unavailable (descriptor is in use)<text:line-break/>8022H<text:tab/>invalid selector (references GDT or beyond the LDT limit)</text:p>
      <text:h text:style-name="Heading_20_2" text:outline-level="2"><text:bookmark-start text:name="__RefHeading___notes_6"/><text:bookmark-start text:name="notes"/>Notes<text:bookmark-end text:name="__RefHeading___notes_6"/><text:bookmark-end text:name="notes"/></text:h>
      <text:p text:style-name="Text_20_body">The first 10H (16) descriptors (selector values 04H-7CH) are reserved for this function and must not be used by the DPMI host.</text:p>
      <text:p text:style-name="Text_20_body">Under DPMI 0.9 hosts, if another application has already been loaded, some of descriptors reserved for allocation by this function may be already in use and unavailable. Under DPMI 1.0 hosts, each client has its own LDT and thus will have the full 16 descriptors available for use with this function.</text:p>
      <text:p text:style-name="Text_20_body">Resident service providers (protected-mode TSRs) should not use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2::36:38</meta:creation-date>
    <dc:creator>Generated</dc:creator>
    <dc:date>2026-05-02T22::36:38</dc:date>
    <dc:language>en-US</dc:language>
    <meta:editing-cycles>1</meta:editing-cycles>
    <meta:editing-duration>PT0S</meta:editing-duration>
    <dc:title>en:docs:dpmi:api:int31:00:0d</dc:title>
  </office:meta>
</office:document-meta>
</file>