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sume"/><text:bookmark-start text:name="__RefHeading___resume_1"/><text:bookmark-start text:name="resume"/>RESUME<text:bookmark-end text:name="__RefHeading___resume_1"/><text:bookmark-end text:name="resum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SUME<text:line-break/>RESUME line<text:line-break/>RESUME NEXT<text:line-break/>RESUME 0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Used in an error handler to specify the next line to execute.  Branch to ERL.</text:p>
      <text:p text:style-name="Text_20_body">Used in an error handler to specify the next line to execute.  Branch to the specified line.</text:p>
      <text:p text:style-name="Text_20_body">Used in an error handler to specify the next line to execute.  Branch to the line after ERL.</text:p>
      <text:p text:style-name="Text_20_body">Used in an error handler to specify the next line to execute.  Branch to ER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5::48:55</meta:creation-date>
    <dc:creator>Generated</dc:creator>
    <dc:date>2026-05-02T15::48:55</dc:date>
    <dc:language>en-US</dc:language>
    <meta:editing-cycles>1</meta:editing-cycles>
    <meta:editing-duration>PT0S</meta:editing-duration>
    <dc:title>en:docs:dos:cmd:basic:resume</dc:title>
  </office:meta>
</office:document-meta>
</file>