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"/><text:bookmark-start text:name="__RefHeading___dos_api_1"/><text:bookmark-start text:name="dos_api"/>DOS API<text:bookmark-end text:name="__RefHeading___dos_api_1"/><text:bookmark-end text:name="dos_api"/></text:h>
      <text:p text:style-name="Text_20_body">Most of DOS API calls are invoked using software interrupt INT 21H. In most cases AH register sets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6::22:03</meta:creation-date>
    <dc:creator>Generated</dc:creator>
    <dc:date>2026-05-07T16::22:03</dc:date>
    <dc:language>en-US</dc:language>
    <meta:editing-cycles>1</meta:editing-cycles>
    <meta:editing-duration>PT0S</meta:editing-duration>
    <dc:title>en:docs:dos:api</dc:title>
  </office:meta>
</office:document-meta>
</file>