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6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6h_1"/><text:bookmark-start text:name="int_26h"/>Int 26H<text:bookmark-end text:name="__RefHeading___int_26h_1"/><text:bookmark-end text:name="int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WRITE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write (not FFFFh)<text:line-break/>DX = starting logical sector number (0000h - highest sector on drive)<text:line-break/>DS:B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, though DOS 5+ invalidates any<text:line-break/><text:s text:c="2"/>disk buffers referencing sectors which are written with this call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6 must be used solely on the basis of the partition's size,<text:line-break/><text:s text:c="2"/>thus forcing use of the new-style call even for data in the first<text:line-break/><text:s text:c="2"/>32M of the partition<text:line-break/>Windows98 will display an error message and deliberately hang the<text:line-break/><text:s text:c="2"/>system on attempted write to any hard disk if neither bit 7 of the<text:line-break/><text:s text:c="2"/>Extended Drive Info byte nor bit 6 of "DOS_FLAG" (List-of-Lists+60h)<text:line-break/><text:s text:c="2"/>is set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6/CX=FFFFh) for all partition sizes under DR DOS 3.41<text:line-break/>DR DOS 6.0 original releases 05/1991 &amp; 08/1991 reported wrong error<text:line-break/><text:s text:c="2"/>codes for "drive not ready" and "write protect". This was fixed<text:line-break/><text:s text:c="2"/>with the DR DOS BDOS patch "PAT321" (1992/02/19, XDIR /C: 947Bh)<text:line-break/><text:s text:c="2"/>and later "full" rebuilds (see INT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3h,INT 25,INT 26/CX=FFFFh,INT 21/AX=7305h,INT 21/AH=91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#en:docs:dos:api:int26" text:style-name="Local_20_link" text:visited-style-name="Visited_20_Local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9::42:44</meta:creation-date>
    <dc:creator>Generated</dc:creator>
    <dc:date>2026-05-07T19::42:44</dc:date>
    <dc:language>en-US</dc:language>
    <meta:editing-cycles>1</meta:editing-cycles>
    <meta:editing-duration>PT0S</meta:editing-duration>
    <dc:title>en:docs:dos:api:int26</dc:title>
  </office:meta>
</office:document-meta>
</file>