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2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2h_1"/><text:bookmark-start text:name="int_21h_ah_52h"/>Int 21H, AH=52H<text:bookmark-end text:name="__RefHeading___int_21h_ah_52h_1"/><text:bookmark-end text:name="int_21h_ah_5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SYSVARS” - GET LIST OF LIST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ES:BX -&gt; DOS list of lists (see #01627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partially supported by OS/2 v1.1 compatibility box (however, most<text:line-break/><text:s text:c="2"/>pointers are FFFFh:FFFFh, LASTDRIVE is FFh, and the NUL header "next"<text:line-break/><text:s text:c="2"/>pointer is FFFFh:FFFFh).<text:line-break/>partially supported by the Windows NT DOS box; contains only a<text:line-break/><text:s text:c="2"/>rudimentary Current Directory Structure (see #01645)<text:line-break/>on return, ES points at the DOS data segment (see also INT 2F/AX=1203h)<text:line-break/>Quarterdeck's suggested check for the use of its DOSDATA.SYS or<text:line-break/><text:s text:c="2"/>DOS-UP.SYS is to test whether the list-of-lists segment is greater<text:line-break/><text:s text:c="2"/>than the segment of the first memory block; a better check for<text:line-break/><text:s text:c="2"/>DOS-UP.SYS is INT 21/AX=2B01h/CX=444Dh<text:line-break/>because not all DOS workalikes support all fields in the List of Lists,<text:line-break/><text:s text:c="2"/>applications should ensure that pointers are neither 0000h:0000h<text:line-break/><text:s text:c="2"/>nor FFFFh:FFFFh before using them<text:line-break/>Windows for Workgroups 3.11 network and Windows95 set the path to<text:line-break/><text:s text:c="2"/>the local drive and directory even for network drives; in that<text:line-break/><text:s text:c="2"/>case the UNC form \\SERVER\SHARE can be obtained with<text:line-break/><text:s text:c="2"/>INT 21/AX=5F02h or INT 21/AX=5F46h. LapLink RemoteAccess does the<text:line-break/><text:s text:c="2"/>same even for INT 21/AX=5F02h<text:line-break/>Windows95 GUI no longer returns the true path for a SUBSTed drive,<text:line-break/><text:s text:c="2"/>but MS-DOS 7.00 does; use INT 21/AH=60h to obtain the true name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INT 2F/AX=12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#en:docs:dos:api:int21:52" text:style-name="Local_20_link" text:visited-style-name="Visited_20_Local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8::55:07</meta:creation-date>
    <dc:creator>Generated</dc:creator>
    <dc:date>2026-05-08T18::55:07</dc:date>
    <dc:language>en-US</dc:language>
    <meta:editing-cycles>1</meta:editing-cycles>
    <meta:editing-duration>PT0S</meta:editing-duration>
    <dc:title>en:docs:dos:api:int21:52</dc:title>
  </office:meta>
</office:document-meta>
</file>