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1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1h_1"/><text:bookmark-start text:name="int_21h_ah_51h"/>Int 21H, AH=51H<text:bookmark-end text:name="__RefHeading___int_21h_ah_51h_1"/><text:bookmark-end text:name="int_21h_ah_5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PROCESS ID (GET PSP ADDRESS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BX = segment of PSP for current proces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DOS uses the current PSP address to determine which processes own files<text:line-break/><text:s text:c="2"/>and memory; it corresponds to process identifiers used by other OSs<text:line-break/>under DOS 2.x, this function cannot be invoked inside an INT 28h<text:line-break/><text:s text:c="2"/>handler without setting the Critical Error flag<text:line-break/>under DOS 3.0+, this function does not use any of the DOS-internal<text:line-break/><text:s text:c="2"/>stacks and may thus be called at any time, even during another<text:line-break/><text:s text:c="2"/>INT 21h call<text:line-break/>supported by OS/2 compatibility box<text:line-break/>identical to the documented AH=62h<text:line-break/>this call was undocumented prior to the release of DOS 5.0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6h,AH=50h,AH=62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#en:docs:dos:api:int21:51" text:style-name="Local_20_link" text:visited-style-name="Visited_20_Local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https://www.osfree.ru/doku/doku.php?id=en:docs:dos:api:int21:5c:00" text:style-name="Internet_20_link" text:visited-style-name="Visited_20_Internet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7::01:44</meta:creation-date>
    <dc:creator>Generated</dc:creator>
    <dc:date>2026-05-08T17::01:44</dc:date>
    <dc:language>en-US</dc:language>
    <meta:editing-cycles>1</meta:editing-cycles>
    <meta:editing-duration>PT0S</meta:editing-duration>
    <dc:title>en:docs:dos:api:int21:51</dc:title>
  </office:meta>
</office:document-meta>
</file>