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allochuge" text:style-name="Internet_20_link" text:visited-style-name="Visited_20_Internet_20_Link">DosAllocHug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segment of allocated block<text:line-break/>CF set on error<text:line-break/><text:s text:c="4"/>AX = error code (07h,08h) (see #01680 at AH=59h/BX=0000h)<text:line-break/><text:s text:c="4"/>BX = size of largest available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9h,AH=4Ah,AH=58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2::18:54</meta:creation-date>
    <dc:creator>Generated</dc:creator>
    <dc:date>2026-05-09T02::18:54</dc:date>
    <dc:language>en-US</dc:language>
    <meta:editing-cycles>1</meta:editing-cycles>
    <meta:editing-duration>PT0S</meta:editing-duration>
    <dc:title>en:docs:dos:api:int21:48</dc:title>
  </office:meta>
</office:document-meta>
</file>