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5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5h_1"/><text:bookmark-start text:name="int_21h_ah_45h"/>Int 21H, AH=45H<text:bookmark-end text:name="__RefHeading___int_21h_ah_45h_1"/><text:bookmark-end text:name="int_21h_ah_4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” -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5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ew handle<text:line-break/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moving file pointer for either handle will also move it for the other, because both will refer to the same system file table</text:p>
      <text:p text:style-name="Text_20_body">for DOS versions prior to 3.3, file writes may be forced to disk by duplicating the file handle and closing the duplic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ru/doku/doku.php?id=en:docs:dos:api:int21:3d" text:style-name="Internet_20_link" text:visited-style-name="Visited_20_Internet_20_Link">3Dh</text:a>,AH=<text:a xlink:type="simple" xlink:href="https://www.osfree.ru/doku/doku.php?id=en:docs:dos:api:int21:46" text:style-name="Internet_20_link" text:visited-style-name="Visited_20_Internet_20_Link">4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#en:docs:dos:api:int21:45" text:style-name="Local_20_link" text:visited-style-name="Visited_20_Local_20_Link">45H</text:a>, <text:a xlink:type="simple" xlink:href="#en:docs:dos:api:int21:45" text:style-name="Local_20_link" text:visited-style-name="Visited_20_Local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0::08:10</meta:creation-date>
    <dc:creator>Generated</dc:creator>
    <dc:date>2026-05-11T00::08:10</dc:date>
    <dc:language>en-US</dc:language>
    <meta:editing-cycles>1</meta:editing-cycles>
    <meta:editing-duration>PT0S</meta:editing-duration>
    <dc:title>en:docs:dos:api:int21:45</dc:title>
  </office:meta>
</office:document-meta>
</file>