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d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dh_1"/><text:bookmark-start text:name="int_21h_ah_44h_al_0dh"/>Int 21H, AH=44H, AL=0DH<text:bookmark-end text:name="__RefHeading___int_21h_ah_44h_al_0dh_1"/><text:bookmark-end text:name="int_21h_ah_44h_al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BLOCK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Dh<text:line-break/>BL = drive number (00h=default,01h=A:,etc)<text:line-break/>CH = category code (see #01558)<text:line-break/>CL = minor code (function) (see #01559)<text:line-break/>DS:DX -&gt; (DOS) parameter block (see #01560,#01562,#01563,#01564,#01565)<text:line-break/>SI:DI -&gt; (OS/2 comp box) parameter block (see #01566,#01568,#01569,#01572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01h,02h,etc.) (see #01680 at AH=59h/BX=0000h)<text:line-break/>CF clear if successful<text:line-break/><text:s text:c="4"/>DS:DX -&gt; data block if CL=60h or CL=61h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S 4.01 seems to ignore the high byte of the number of directory entries in the BPB for diskettes.</text:p>
      <text:p text:style-name="Text_20_body">functions 46h and 66h undocumented in DOS 4.x, documented for DOS 5+</text:p>
      <text:p text:style-name="Text_20_body">the DUBLDISK.SYS v2.6 driver only supports minor codes 60h and 67h</text:p>
      <text:p text:style-name="Text_20_body">DR DOS 3.41-6.0 only support minor codes 40h-42h and 60h-62h; all other minor codes return error code 16h</text:p>
      <text:p text:style-name="Text_20_body">some PCMCIA calls reportedly appear to be dangerous for MS-DOS versions prior to 5.0</text:p>
      <text:p text:style-name="Text_20_body">minor code 60h normally produces no I/O except with AutoMount=1 for DBLSPACE/DRVSPAC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ru/doku/doku.php?id=en:docs:dos:api:int21:44:0c" text:style-name="Internet_20_link" text:visited-style-name="Visited_20_Internet_20_Link">440Ch</text:a>,AX=<text:a xlink:type="simple" xlink:href="#en:docs:dos:api:int21:44:0d" text:style-name="Local_20_link" text:visited-style-name="Visited_20_Local_20_Link">440Dh</text:a>/CX=084Ah,AX=<text:a xlink:type="simple" xlink:href="#en:docs:dos:api:int21:44:0d" text:style-name="Local_20_link" text:visited-style-name="Visited_20_Local_20_Link">440Dh</text:a>/CX=0871h,AH=<text:a xlink:type="simple" xlink:href="https://www.osfree.ru/doku/doku.php?id=en:docs:dos:api:int21:69" text:style-name="Internet_20_link" text:visited-style-name="Visited_20_Internet_20_Link">69h</text:a>,INT 2F/AX=0802h, 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#en:docs:dos:api:int21:44:0d" text:style-name="Local_20_link" text:visited-style-name="Visited_20_Local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3::47:20</meta:creation-date>
    <dc:creator>Generated</dc:creator>
    <dc:date>2026-05-07T13::47:20</dc:date>
    <dc:language>en-US</dc:language>
    <meta:editing-cycles>1</meta:editing-cycles>
    <meta:editing-duration>PT0S</meta:editing-duration>
    <dc:title>en:docs:dos:api:int21:44:0d</dc:title>
  </office:meta>
</office:document-meta>
</file>