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9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9h_1"/><text:bookmark-start text:name="int_21h_ah_44h_al_09h"/>Int 21H, AH=44H, AL=09H<text:bookmark-end text:name="__RefHeading___int_21h_ah_44h_al_09h_1"/><text:bookmark-end text:name="int_21h_ah_44h_al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BLOCK DEVICE REMO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9h<text:line-break/>B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DX = device attribute word<text:line-break/><text:tab/>bit 15: drive is SUBSTituted<text:line-break/><text:tab/>bit 13: (DR DOS 3.41/5.0 local drives only) always set<text:line-break/><text:tab/><text:tab/>media ID needed<text:line-break/><text:tab/>bit 12: drive is remote<text:line-break/><text:tab/>bit<text:s text:c="2"/>9: direct I/O not allowed<text:line-break/>CF set on error<text:line-break/><text:s text:c="4"/>AX = error code (01h,0Fh,15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on local drives, DX bits not listed above are the attribute word from the device driver header (see #01646 at AH=52h); for remote drives, the other bits appear to be undefined for MS-DOS versions prior to 5.0 (they are all cleared in DOS 5+)</text:p>
      <text:p text:style-name="Text_20_body">checking whether DX=0800h on return appears to be a fairly reliable method for detecting Microsoft's RAMDRIVE, though not for other ramdisks (there appears to be no simple yet foolproof method for detecting ramdisks, although the presence of only a single copy of the FAT and only a single head on non-removable devices is a fairly good indicator); for Windows95, RAMDRIVE returns DX=4800h</text:p>
      <text:p text:style-name="Text_20_body">for non-existent remote drives, this function sometimes returns AX=0015h (drive not ready) instead of AX=000Fh (invalid drive) on the first call; a subsequent call will return the correct error code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www.osfree.ru/doku/doku.php?id=en:docs:dos:api:int21:44:00" text:style-name="Internet_20_link" text:visited-style-name="Visited_20_Internet_20_Link">4400h</text:a>,AX=<text:a xlink:type="simple" xlink:href="https://www.osfree.ru/doku/doku.php?id=en:docs:dos:api:int21:44:08" text:style-name="Internet_20_link" text:visited-style-name="Visited_20_Internet_20_Link">4408h</text:a>,AX=<text:a xlink:type="simple" xlink:href="https://www.osfree.ru/doku/doku.php?id=en:docs:dos:api:int21:44:0a" text:style-name="Internet_20_link" text:visited-style-name="Visited_20_Internet_20_Link">440A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#en:docs:dos:api:int21:44:09" text:style-name="Local_20_link" text:visited-style-name="Visited_20_Local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4::19:38</meta:creation-date>
    <dc:creator>Generated</dc:creator>
    <dc:date>2026-05-07T04::19:38</dc:date>
    <dc:language>en-US</dc:language>
    <meta:editing-cycles>1</meta:editing-cycles>
    <meta:editing-duration>PT0S</meta:editing-duration>
    <dc:title>en:docs:dos:api:int21:44:09</dc:title>
  </office:meta>
</office:document-meta>
</file>