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 under the FlashTek X-32 DOS extender, the pointer is in DS:EDX</text:p>
      <text:p text:style-name="Preformatted_20_Text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if set, file is shareable under Novell NetWare </text:p>
          </table:table-cell>
        </table:table-row>
      </table:table>
      <text:p text:style-name="Text_20_body"> AH=16h,AH=3Dh,AH=5Ah,AH=5Bh,AH=93h,INT 2F/AX=1117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1::17:49</meta:creation-date>
    <dc:creator>Generated</dc:creator>
    <dc:date>2026-05-08T21::17:49</dc:date>
    <dc:language>en-US</dc:language>
    <meta:editing-cycles>1</meta:editing-cycles>
    <meta:editing-duration>PT0S</meta:editing-duration>
    <dc:title>en:docs:dos:api:int21:3c</dc:title>
  </office:meta>
</office:document-meta>
</file>