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dos:api:int21:38:00"/>INT 21 - DOS 2+ - GET COUNTRY-SPECIFIC INFORMATION</text:p>
      <text:p text:style-name="Preformatted_20_Text"><text:s text:c="6"/>AH = 38h</text:p>
      <text:p text:style-name="Text_20_body">–DOS 2.x–</text:p>
      <text:p text:style-name="Preformatted_20_Text"><text:s text:c="6"/>AL = 00h get current-country info<text:line-break/><text:s text:c="6"/>DS:DX -&gt; buffer for returned info (see #01398,#01399)</text:p>
      <text:p text:style-name="Text_20_body">Return: CF set on error</text:p>
      <text:p text:style-name="Preformatted_20_Text"><text:s text:c="10"/>AX = error code (02h)<text:line-break/><text:s text:c="6"/>CF clear if successful<text:line-break/><text:s text:c="10"/>AX = country code (MS-DOS 2.11 only)<text:line-break/><text:s text:c="10"/>buffer at DS:DX filled<text:line-break/><text:s text:c="10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58:14</meta:creation-date>
    <dc:creator>Generated</dc:creator>
    <dc:date>2026-05-02T18::58:14</dc:date>
    <dc:language>en-US</dc:language>
    <meta:editing-cycles>1</meta:editing-cycles>
    <meta:editing-duration>PT0S</meta:editing-duration>
    <dc:title>en:docs:dos:api:int21:38:00</dc:title>
  </office:meta>
</office:document-meta>
</file>