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2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2h_1"/><text:bookmark-start text:name="int_21h_ah_33h_al_02h"/>Int 21H, AH=33H, AL=02H<text:bookmark-end text:name="__RefHeading___int_21h_ah_33h_al_02h_1"/><text:bookmark-end text:name="int_21h_ah_33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ND SET EXTENDED CONTROL-BREAK CHECKING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2h<text:line-break/><text:s text:c="6"/>DL = new state (00h for OFF, 01h for ON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old state of extended BREAK check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does not use any of the DOS-internal stacks and may thus<text:line-break/><text:s text:c="8"/>be called at any time; one possible use is modifying Control-Break<text:line-break/><text:s text:c="8"/>checking from within an interrupt handler or TSR<text:line-break/><text:s text:c="6"/>not supported by DR DOS through version 6.0 (error code 01h);<text:line-break/><text:s text:c="8"/>newly-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H=33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#en:docs:dos:api:int21:33:02" text:style-name="Local_20_link" text:visited-style-name="Visited_20_Local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2::29:12</meta:creation-date>
    <dc:creator>Generated</dc:creator>
    <dc:date>2026-05-09T02::29:12</dc:date>
    <dc:language>en-US</dc:language>
    <meta:editing-cycles>1</meta:editing-cycles>
    <meta:editing-duration>PT0S</meta:editing-duration>
    <dc:title>en:docs:dos:api:int21:33:02</dc:title>
  </office:meta>
</office:document-meta>
</file>