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:01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1h_1"/><text:bookmark-start text:name="int_21h_ah_33h_al_01h"/>Int 21H, AH=33H, AL=01H<text:bookmark-end text:name="__RefHeading___int_21h_ah_33h_al_01h_1"/><text:bookmark-end text:name="int_21h_ah_33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state of extended Ctrl-C/Ctrl-Break checkin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3h<text:line-break/><text:s text:c="6"/>AL = 01h<text:line-break/><text:s text:c="6"/>DL = new state<text:line-break/><text:s text:c="18"/>00h off, check only on character I/O functions<text:line-break/><text:s text:c="18"/>01h on, check on all DOS functions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(Novell DOS 7) DL = old state of extended Break checks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under DOS 3.1+ and DR DOS, this function does not use any of the DOS-internal stacks and may thus be called at any time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www.osfree.ru/doku/doku.php?id=en:docs:dos:api:int21:33:02" text:style-name="Internet_20_link" text:visited-style-name="Visited_20_Internet_20_Link">3302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0" text:style-name="Internet_20_link" text:visited-style-name="Visited_20_Internet_20_Link">INT 20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0" text:style-name="Internet_20_link" text:visited-style-name="Visited_20_Internet_20_Link">00H</text:a>, <text:a xlink:type="simple" xlink:href="https://www.osfree.ru/doku/doku.php?id=en:docs:dos:api:int21:25" text:style-name="Internet_20_link" text:visited-style-name="Visited_20_Internet_20_Link">25H</text:a>, <text:a xlink:type="simple" xlink:href="https://www.osfree.ru/doku/doku.php?id=en:docs:dos:api:int21:26" text:style-name="Internet_20_link" text:visited-style-name="Visited_20_Internet_20_Link">26H</text:a>, <text:a xlink:type="simple" xlink:href="https://www.osfree.ru/doku/doku.php?id=en:docs:dos:api:int21:31" text:style-name="Internet_20_link" text:visited-style-name="Visited_20_Internet_20_Link">31H</text:a>, <text:a xlink:type="simple" xlink:href="https://www.osfree.ru/doku/doku.php?id=en:docs:dos:api:int21:34" text:style-name="Internet_20_link" text:visited-style-name="Visited_20_Internet_20_Link">34H</text:a>, <text:a xlink:type="simple" xlink:href="https://www.osfree.ru/doku/doku.php?id=en:docs:dos:api:int21:35" text:style-name="Internet_20_link" text:visited-style-name="Visited_20_Internet_20_Link">35H</text:a>, <text:a xlink:type="simple" xlink:href="https://www.osfree.ru/doku/doku.php?id=en:docs:dos:api:int21:4b" text:style-name="Internet_20_link" text:visited-style-name="Visited_20_Internet_20_Link">4BH</text:a>, <text:a xlink:type="simple" xlink:href="https://www.osfree.ru/doku/doku.php?id=en:docs:dos:api:int21:4c" text:style-name="Internet_20_link" text:visited-style-name="Visited_20_Internet_20_Link">4CH</text:a>, <text:a xlink:type="simple" xlink:href="https://www.osfree.ru/doku/doku.php?id=en:docs:dos:api:int21:4d" text:style-name="Internet_20_link" text:visited-style-name="Visited_20_Internet_20_Link">4DH</text:a>, <text:a xlink:type="simple" xlink:href="https://www.osfree.ru/doku/doku.php?id=en:docs:dos:api:int21:50" text:style-name="Internet_20_link" text:visited-style-name="Visited_20_Internet_20_Link">50H</text:a>, <text:a xlink:type="simple" xlink:href="https://www.osfree.ru/doku/doku.php?id=en:docs:dos:api:int21:51" text:style-name="Internet_20_link" text:visited-style-name="Visited_20_Internet_20_Link">51H</text:a>, <text:a xlink:type="simple" xlink:href="https://www.osfree.ru/doku/doku.php?id=en:docs:dos:api:int21:52" text:style-name="Internet_20_link" text:visited-style-name="Visited_20_Internet_20_Link">52H</text:a>, <text:a xlink:type="simple" xlink:href="https://www.osfree.ru/doku/doku.php?id=en:docs:dos:api:int21:55" text:style-name="Internet_20_link" text:visited-style-name="Visited_20_Internet_20_Link">55H</text:a>, <text:a xlink:type="simple" xlink:href="https://www.osfree.ru/doku/doku.php?id=en:docs:dos:api:int21:62" text:style-name="Internet_20_link" text:visited-style-name="Visited_20_Internet_20_Link">62H</text:a>, <text:a xlink:type="simple" xlink:href="https://www.osfree.ru/doku/doku.php?id=en:docs:dos:api:int22" text:style-name="Internet_20_link" text:visited-style-name="Visited_20_Internet_20_Link">INT 22H</text:a>, <text:a xlink:type="simple" xlink:href="https://www.osfree.ru/doku/doku.php?id=en:docs:dos:api:int27" text:style-name="Internet_20_link" text:visited-style-name="Visited_20_Internet_20_Link">INT 27H</text:a>, <text:a xlink:type="simple" xlink:href="https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5" text:style-name="Internet_20_link" text:visited-style-name="Visited_20_Internet_20_Link">INT 25H</text:a>, <text:a xlink:type="simple" xlink:href="https://www.osfree.ru/doku/doku.php?id=en:docs:dos:api:int26" text:style-name="Internet_20_link" text:visited-style-name="Visited_20_Internet_20_Link">INT 26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d" text:style-name="Internet_20_link" text:visited-style-name="Visited_20_Internet_20_Link">0DH</text:a>, <text:a xlink:type="simple" xlink:href="https://www.osfree.ru/doku/doku.php?id=en:docs:dos:api:int21:0e" text:style-name="Internet_20_link" text:visited-style-name="Visited_20_Internet_20_Link">0EH</text:a>, <text:a xlink:type="simple" xlink:href="https://www.osfree.ru/doku/doku.php?id=en:docs:dos:api:int21:0f" text:style-name="Internet_20_link" text:visited-style-name="Visited_20_Internet_20_Link">0FH</text:a>, <text:a xlink:type="simple" xlink:href="https://www.osfree.ru/doku/doku.php?id=en:docs:dos:api:int21:10" text:style-name="Internet_20_link" text:visited-style-name="Visited_20_Internet_20_Link">10H</text:a>, <text:a xlink:type="simple" xlink:href="https://www.osfree.ru/doku/doku.php?id=en:docs:dos:api:int21:11" text:style-name="Internet_20_link" text:visited-style-name="Visited_20_Internet_20_Link">11H</text:a>, <text:a xlink:type="simple" xlink:href="https://www.osfree.ru/doku/doku.php?id=en:docs:dos:api:int21:12" text:style-name="Internet_20_link" text:visited-style-name="Visited_20_Internet_20_Link">12H</text:a>, <text:a xlink:type="simple" xlink:href="https://www.osfree.ru/doku/doku.php?id=en:docs:dos:api:int21:13" text:style-name="Internet_20_link" text:visited-style-name="Visited_20_Internet_20_Link">13H</text:a>, <text:a xlink:type="simple" xlink:href="https://www.osfree.ru/doku/doku.php?id=en:docs:dos:api:int21:14" text:style-name="Internet_20_link" text:visited-style-name="Visited_20_Internet_20_Link">14H</text:a>, <text:a xlink:type="simple" xlink:href="https://www.osfree.ru/doku/doku.php?id=en:docs:dos:api:int21:15" text:style-name="Internet_20_link" text:visited-style-name="Visited_20_Internet_20_Link">15H</text:a>, <text:a xlink:type="simple" xlink:href="https://www.osfree.ru/doku/doku.php?id=en:docs:dos:api:int21:16" text:style-name="Internet_20_link" text:visited-style-name="Visited_20_Internet_20_Link">16H</text:a>, <text:a xlink:type="simple" xlink:href="https://www.osfree.ru/doku/doku.php?id=en:docs:dos:api:int21:17" text:style-name="Internet_20_link" text:visited-style-name="Visited_20_Internet_20_Link">17H</text:a>, <text:a xlink:type="simple" xlink:href="https://www.osfree.ru/doku/doku.php?id=en:docs:dos:api:int21:19" text:style-name="Internet_20_link" text:visited-style-name="Visited_20_Internet_20_Link">19H</text:a>, <text:a xlink:type="simple" xlink:href="https://www.osfree.ru/doku/doku.php?id=en:docs:dos:api:int21:1a" text:style-name="Internet_20_link" text:visited-style-name="Visited_20_Internet_20_Link">1AH</text:a>, <text:a xlink:type="simple" xlink:href="https://www.osfree.ru/doku/doku.php?id=en:docs:dos:api:int21:1b" text:style-name="Internet_20_link" text:visited-style-name="Visited_20_Internet_20_Link">1BH</text:a>, <text:a xlink:type="simple" xlink:href="https://www.osfree.ru/doku/doku.php?id=en:docs:dos:api:int21:1c" text:style-name="Internet_20_link" text:visited-style-name="Visited_20_Internet_20_Link">1CH</text:a>, <text:a xlink:type="simple" xlink:href="https://www.osfree.ru/doku/doku.php?id=en:docs:dos:api:int21:21" text:style-name="Internet_20_link" text:visited-style-name="Visited_20_Internet_20_Link">21H</text:a>, <text:a xlink:type="simple" xlink:href="https://www.osfree.ru/doku/doku.php?id=en:docs:dos:api:int21:22" text:style-name="Internet_20_link" text:visited-style-name="Visited_20_Internet_20_Link">22H</text:a>, <text:a xlink:type="simple" xlink:href="https://www.osfree.ru/doku/doku.php?id=en:docs:dos:api:int21:23" text:style-name="Internet_20_link" text:visited-style-name="Visited_20_Internet_20_Link">23H</text:a>, <text:a xlink:type="simple" xlink:href="https://www.osfree.ru/doku/doku.php?id=en:docs:dos:api:int21:24" text:style-name="Internet_20_link" text:visited-style-name="Visited_20_Internet_20_Link">24H</text:a>, <text:a xlink:type="simple" xlink:href="https://www.osfree.ru/doku/doku.php?id=en:docs:dos:api:int21:27" text:style-name="Internet_20_link" text:visited-style-name="Visited_20_Internet_20_Link">27H</text:a>, <text:a xlink:type="simple" xlink:href="https://www.osfree.ru/doku/doku.php?id=en:docs:dos:api:int21:28" text:style-name="Internet_20_link" text:visited-style-name="Visited_20_Internet_20_Link">28H</text:a>, <text:a xlink:type="simple" xlink:href="https://www.osfree.ru/doku/doku.php?id=en:docs:dos:api:int21:29" text:style-name="Internet_20_link" text:visited-style-name="Visited_20_Internet_20_Link">29H</text:a>, <text:a xlink:type="simple" xlink:href="https://www.osfree.ru/doku/doku.php?id=en:docs:dos:api:int21:2e" text:style-name="Internet_20_link" text:visited-style-name="Visited_20_Internet_20_Link">2EH</text:a>, <text:a xlink:type="simple" xlink:href="https://www.osfree.ru/doku/doku.php?id=en:docs:dos:api:int21:2f" text:style-name="Internet_20_link" text:visited-style-name="Visited_20_Internet_20_Link">2FH</text:a>, <text:a xlink:type="simple" xlink:href="https://www.osfree.ru/doku/doku.php?id=en:docs:dos:api:int21:32" text:style-name="Internet_20_link" text:visited-style-name="Visited_20_Internet_20_Link">32H</text:a>, <text:a xlink:type="simple" xlink:href="https://www.osfree.ru/doku/doku.php?id=en:docs:dos:api:int21:33:05" text:style-name="Internet_20_link" text:visited-style-name="Visited_20_Internet_20_Link">3305H</text:a>, <text:a xlink:type="simple" xlink:href="https://www.osfree.ru/doku/doku.php?id=en:docs:dos:api:int21:36" text:style-name="Internet_20_link" text:visited-style-name="Visited_20_Internet_20_Link">36H</text:a>, <text:a xlink:type="simple" xlink:href="https://www.osfree.ru/doku/doku.php?id=en:docs:dos:api:int21:39" text:style-name="Internet_20_link" text:visited-style-name="Visited_20_Internet_20_Link">39H</text:a>, <text:a xlink:type="simple" xlink:href="https://www.osfree.ru/doku/doku.php?id=en:docs:dos:api:int21:3a" text:style-name="Internet_20_link" text:visited-style-name="Visited_20_Internet_20_Link">3AH</text:a>, <text:a xlink:type="simple" xlink:href="https://www.osfree.ru/doku/doku.php?id=en:docs:dos:api:int21:3b" text:style-name="Internet_20_link" text:visited-style-name="Visited_20_Internet_20_Link">3BH</text:a>, <text:a xlink:type="simple" xlink:href="https://www.osfree.ru/doku/doku.php?id=en:docs:dos:api:int21:3c" text:style-name="Internet_20_link" text:visited-style-name="Visited_20_Internet_20_Link">3CH</text:a>, <text:a xlink:type="simple" xlink:href="https://www.osfree.ru/doku/doku.php?id=en:docs:dos:api:int21:3d" text:style-name="Internet_20_link" text:visited-style-name="Visited_20_Internet_20_Link">3DH</text:a>, <text:a xlink:type="simple" xlink:href="https://www.osfree.ru/doku/doku.php?id=en:docs:dos:api:int21:3e" text:style-name="Internet_20_link" text:visited-style-name="Visited_20_Internet_20_Link">3EH</text:a>, <text:a xlink:type="simple" xlink:href="https://www.osfree.ru/doku/doku.php?id=en:docs:dos:api:int21:3f" text:style-name="Internet_20_link" text:visited-style-name="Visited_20_Internet_20_Link">3FH</text:a>, <text:a xlink:type="simple" xlink:href="https://www.osfree.ru/doku/doku.php?id=en:docs:dos:api:int21:40" text:style-name="Internet_20_link" text:visited-style-name="Visited_20_Internet_20_Link">40H</text:a>, <text:a xlink:type="simple" xlink:href="https://www.osfree.ru/doku/doku.php?id=en:docs:dos:api:int21:41" text:style-name="Internet_20_link" text:visited-style-name="Visited_20_Internet_20_Link">41H</text:a>, <text:a xlink:type="simple" xlink:href="https://www.osfree.ru/doku/doku.php?id=en:docs:dos:api:int21:42" text:style-name="Internet_20_link" text:visited-style-name="Visited_20_Internet_20_Link">42H</text:a>, <text:a xlink:type="simple" xlink:href="https://www.osfree.ru/doku/doku.php?id=en:docs:dos:api:int21:43:00" text:style-name="Internet_20_link" text:visited-style-name="Visited_20_Internet_20_Link">4300H</text:a>, <text:a xlink:type="simple" xlink:href="https://www.osfree.ru/doku/doku.php?id=en:docs:dos:api:int21:43:01" text:style-name="Internet_20_link" text:visited-style-name="Visited_20_Internet_20_Link">4301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6" text:style-name="Internet_20_link" text:visited-style-name="Visited_20_Internet_20_Link">46H</text:a>, <text:a xlink:type="simple" xlink:href="https://www.osfree.ru/doku/doku.php?id=en:docs:dos:api:int21:4e" text:style-name="Internet_20_link" text:visited-style-name="Visited_20_Internet_20_Link">4EH</text:a>, <text:a xlink:type="simple" xlink:href="https://www.osfree.ru/doku/doku.php?id=en:docs:dos:api:int21:4f" text:style-name="Internet_20_link" text:visited-style-name="Visited_20_Internet_20_Link">4FH</text:a>, <text:a xlink:type="simple" xlink:href="https://www.osfree.ru/doku/doku.php?id=en:docs:dos:api:int21:54" text:style-name="Internet_20_link" text:visited-style-name="Visited_20_Internet_20_Link">54H</text:a>, <text:a xlink:type="simple" xlink:href="https://www.osfree.ru/doku/doku.php?id=en:docs:dos:api:int21:56" text:style-name="Internet_20_link" text:visited-style-name="Visited_20_Internet_20_Link">56H</text:a>, <text:a xlink:type="simple" xlink:href="https://www.osfree.ru/doku/doku.php?id=en:docs:dos:api:int21:57:00" text:style-name="Internet_20_link" text:visited-style-name="Visited_20_Internet_20_Link">5700H</text:a>, <text:a xlink:type="simple" xlink:href="https://www.osfree.ru/doku/doku.php?id=en:docs:dos:api:int21:57:01" text:style-name="Internet_20_link" text:visited-style-name="Visited_20_Internet_20_Link">5701H</text:a>, <text:a xlink:type="simple" xlink:href="https://www.osfree.ru/doku/doku.php?id=en:docs:dos:api:int21:5a" text:style-name="Internet_20_link" text:visited-style-name="Visited_20_Internet_20_Link">5AH</text:a>, <text:a xlink:type="simple" xlink:href="https://www.osfree.ru/doku/doku.php?id=en:docs:dos:api:int21:5b" text:style-name="Internet_20_link" text:visited-style-name="Visited_20_Internet_20_Link">5BH</text:a>, <text:a xlink:type="simple" xlink:href="https://www.osfree.ru/doku/doku.php?id=en:docs:dos:api:int21:5c:00" text:style-name="Internet_20_link" text:visited-style-name="Visited_20_Internet_20_Link">5c00H</text:a>, <text:a xlink:type="simple" xlink:href="https://www.osfree.ru/doku/doku.php?id=en:docs:dos:api:int21:5c:01" text:style-name="Internet_20_link" text:visited-style-name="Visited_20_Internet_20_Link">5c01H</text:a>, <text:a xlink:type="simple" xlink:href="https://www.osfree.ru/doku/doku.php?id=en:docs:dos:api:int21:60" text:style-name="Internet_20_link" text:visited-style-name="Visited_20_Internet_20_Link">60H</text:a>, <text:a xlink:type="simple" xlink:href="https://www.osfree.ru/doku/doku.php?id=en:docs:dos:api:int21:67" text:style-name="Internet_20_link" text:visited-style-name="Visited_20_Internet_20_Link">67H</text:a>, <text:a xlink:type="simple" xlink:href="https://www.osfree.ru/doku/doku.php?id=en:docs:dos:api:int21:68" text:style-name="Internet_20_link" text:visited-style-name="Visited_20_Internet_20_Link">68H</text:a>, <text:a xlink:type="simple" xlink:href="https://www.osfree.ru/doku/doku.php?id=en:docs:dos:api:int21:69:00" text:style-name="Internet_20_link" text:visited-style-name="Visited_20_Internet_20_Link">6900H</text:a>, <text:a xlink:type="simple" xlink:href="https://www.osfree.ru/doku/doku.php?id=en:docs:dos:api:int21:69:01" text:style-name="Internet_20_link" text:visited-style-name="Visited_20_Internet_20_Link">6901H</text:a>, <text:a xlink:type="simple" xlink:href="https://www.osfree.ru/doku/doku.php?id=en:docs:dos:api:int21:6a" text:style-name="Internet_20_link" text:visited-style-name="Visited_20_Internet_20_Link">6AH</text:a>, <text:a xlink:type="simple" xlink:href="https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ru/doku/doku.php?id=en:docs:dos:api:int29" text:style-name="Internet_20_link" text:visited-style-name="Visited_20_Internet_20_Link">INT 29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1" text:style-name="Internet_20_link" text:visited-style-name="Visited_20_Internet_20_Link">01H</text:a>, <text:a xlink:type="simple" xlink:href="https://www.osfree.ru/doku/doku.php?id=en:docs:dos:api:int21:02" text:style-name="Internet_20_link" text:visited-style-name="Visited_20_Internet_20_Link">02H</text:a>, <text:a xlink:type="simple" xlink:href="https://www.osfree.ru/doku/doku.php?id=en:docs:dos:api:int21:03" text:style-name="Internet_20_link" text:visited-style-name="Visited_20_Internet_20_Link">03H</text:a>, <text:a xlink:type="simple" xlink:href="https://www.osfree.ru/doku/doku.php?id=en:docs:dos:api:int21:04" text:style-name="Internet_20_link" text:visited-style-name="Visited_20_Internet_20_Link">04H</text:a>, <text:a xlink:type="simple" xlink:href="https://www.osfree.ru/doku/doku.php?id=en:docs:dos:api:int21:05" text:style-name="Internet_20_link" text:visited-style-name="Visited_20_Internet_20_Link">05H</text:a>, <text:a xlink:type="simple" xlink:href="https://www.osfree.ru/doku/doku.php?id=en:docs:dos:api:int21:06" text:style-name="Internet_20_link" text:visited-style-name="Visited_20_Internet_20_Link">06H</text:a>, <text:a xlink:type="simple" xlink:href="https://www.osfree.ru/doku/doku.php?id=en:docs:dos:api:int21:07" text:style-name="Internet_20_link" text:visited-style-name="Visited_20_Internet_20_Link">07H</text:a>, <text:a xlink:type="simple" xlink:href="https://www.osfree.ru/doku/doku.php?id=en:docs:dos:api:int21:08" text:style-name="Internet_20_link" text:visited-style-name="Visited_20_Internet_20_Link">08H</text:a>, <text:a xlink:type="simple" xlink:href="https://www.osfree.ru/doku/doku.php?id=en:docs:dos:api:int21:09" text:style-name="Internet_20_link" text:visited-style-name="Visited_20_Internet_20_Link">09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b" text:style-name="Internet_20_link" text:visited-style-name="Visited_20_Internet_20_Link">0B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c" text:style-name="Internet_20_link" text:visited-style-name="Visited_20_Internet_20_Link">0CH</text:a>, <text:a xlink:type="simple" xlink:href="https://www.osfree.ru/doku/doku.php?id=en:docs:dos:api:int21:5d:07" text:style-name="Internet_20_link" text:visited-style-name="Visited_20_Internet_20_Link">5D07H</text:a>, <text:a xlink:type="simple" xlink:href="https://www.osfree.ru/doku/doku.php?id=en:docs:dos:api:int21:5d:08" text:style-name="Internet_20_link" text:visited-style-name="Visited_20_Internet_20_Link">5D08H</text:a>, <text:a xlink:type="simple" xlink:href="https://www.osfree.ru/doku/doku.php?id=en:docs:dos:api:int21:5d:09" text:style-name="Internet_20_link" text:visited-style-name="Visited_20_Internet_20_Link">5D09H</text:a>, <text:a xlink:type="simple" xlink:href="https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dos:api:int23" text:style-name="Internet_20_link" text:visited-style-name="Visited_20_Internet_20_Link">INT 23H</text:a>, <text:a xlink:type="simple" xlink:href="https://www.osfree.ru/doku/doku.php?id=en:docs:dos:api:int24" text:style-name="Internet_20_link" text:visited-style-name="Visited_20_Internet_20_Link">INT 24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0" text:style-name="Internet_20_link" text:visited-style-name="Visited_20_Internet_20_Link">3300H</text:a>, <text:a xlink:type="simple" xlink:href="#en:docs:dos:api:int21:33:01" text:style-name="Local_20_link" text:visited-style-name="Visited_20_Local_20_Link">3301H</text:a>, <text:a xlink:type="simple" xlink:href="https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8" text:style-name="Internet_20_link" text:visited-style-name="Visited_20_Internet_20_Link">48H</text:a>, <text:a xlink:type="simple" xlink:href="https://www.osfree.ru/doku/doku.php?id=en:docs:dos:api:int21:49" text:style-name="Internet_20_link" text:visited-style-name="Visited_20_Internet_20_Link">49H</text:a>, <text:a xlink:type="simple" xlink:href="https://www.osfree.ru/doku/doku.php?id=en:docs:dos:api:int21:4a" text:style-name="Internet_20_link" text:visited-style-name="Visited_20_Internet_20_Link">4AH</text:a>, <text:a xlink:type="simple" xlink:href="https://www.osfree.ru/doku/doku.php?id=en:docs:dos:api:int21:58:00" text:style-name="Internet_20_link" text:visited-style-name="Visited_20_Internet_20_Link">5800H</text:a>, <text:a xlink:type="simple" xlink:href="https://www.osfree.ru/doku/doku.php?id=en:docs:dos:api:int21:58:01" text:style-name="Internet_20_link" text:visited-style-name="Visited_20_Internet_20_Link">5801H</text:a>, <text:a xlink:type="simple" xlink:href="https://www.osfree.ru/doku/doku.php?id=en:docs:dos:api:int21:58:02" text:style-name="Internet_20_link" text:visited-style-name="Visited_20_Internet_20_Link">5802H</text:a>, <text:a xlink:type="simple" xlink:href="https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2a" text:style-name="Internet_20_link" text:visited-style-name="Visited_20_Internet_20_Link">2AH</text:a>, <text:a xlink:type="simple" xlink:href="https://www.osfree.ru/doku/doku.php?id=en:docs:dos:api:int21:2b" text:style-name="Internet_20_link" text:visited-style-name="Visited_20_Internet_20_Link">2BH</text:a>, <text:a xlink:type="simple" xlink:href="https://www.osfree.ru/doku/doku.php?id=en:docs:dos:api:int21:2c" text:style-name="Internet_20_link" text:visited-style-name="Visited_20_Internet_20_Link">2CH</text:a>, <text:a xlink:type="simple" xlink:href="https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0" text:style-name="Internet_20_link" text:visited-style-name="Visited_20_Internet_20_Link">30H</text:a>, <text:a xlink:type="simple" xlink:href="https://www.osfree.ru/doku/doku.php?id=en:docs:dos:api:int21:33:06" text:style-name="Internet_20_link" text:visited-style-name="Visited_20_Internet_20_Link">3306H</text:a>, <text:a xlink:type="simple" xlink:href="https://www.osfree.ru/doku/doku.php?id=en:docs:dos:api:int21:37:00" text:style-name="Internet_20_link" text:visited-style-name="Visited_20_Internet_20_Link">3700H</text:a>, <text:a xlink:type="simple" xlink:href="https://www.osfree.ru/doku/doku.php?id=en:docs:dos:api:int21:37:01" text:style-name="Internet_20_link" text:visited-style-name="Visited_20_Internet_20_Link">3701H</text:a>, <text:a xlink:type="simple" xlink:href="https://www.osfree.ru/doku/doku.php?id=en:docs:dos:api:int21:37:02" text:style-name="Internet_20_link" text:visited-style-name="Visited_20_Internet_20_Link">3702H</text:a>, <text:a xlink:type="simple" xlink:href="https://www.osfree.ru/doku/doku.php?id=en:docs:dos:api:int21:37:03" text:style-name="Internet_20_link" text:visited-style-name="Visited_20_Internet_20_Link">3703H</text:a>, <text:a xlink:type="simple" xlink:href="https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3" text:style-name="Internet_20_link" text:visited-style-name="Visited_20_Internet_20_Link">3303H</text:a>, <text:a xlink:type="simple" xlink:href="https://www.osfree.ru/doku/doku.php?id=en:docs:dos:api:int21:33:04" text:style-name="Internet_20_link" text:visited-style-name="Visited_20_Internet_20_Link">3304H</text:a>, <text:a xlink:type="simple" xlink:href="https://www.osfree.ru/doku/doku.php?id=en:docs:dos:api:int21:38:00" text:style-name="Internet_20_link" text:visited-style-name="Visited_20_Internet_20_Link">3800H</text:a>, <text:a xlink:type="simple" xlink:href="https://www.osfree.ru/doku/doku.php?id=en:docs:dos:api:int21:38:01" text:style-name="Internet_20_link" text:visited-style-name="Visited_20_Internet_20_Link">3801H</text:a>, <text:a xlink:type="simple" xlink:href="https://www.osfree.ru/doku/doku.php?id=en:docs:dos:api:int21:63:00" text:style-name="Internet_20_link" text:visited-style-name="Visited_20_Internet_20_Link">6300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5:00" text:style-name="Internet_20_link" text:visited-style-name="Visited_20_Internet_20_Link">6500H</text:a>, <text:a xlink:type="simple" xlink:href="https://www.osfree.ru/doku/doku.php?id=en:docs:dos:api:int21:65:01" text:style-name="Internet_20_link" text:visited-style-name="Visited_20_Internet_20_Link">6501H</text:a>, <text:a xlink:type="simple" xlink:href="https://www.osfree.ru/doku/doku.php?id=en:docs:dos:api:int21:65:02" text:style-name="Internet_20_link" text:visited-style-name="Visited_20_Internet_20_Link">6502H</text:a>, <text:a xlink:type="simple" xlink:href="https://www.osfree.ru/doku/doku.php?id=en:docs:dos:api:int21:65:03" text:style-name="Internet_20_link" text:visited-style-name="Visited_20_Internet_20_Link">6503H</text:a>, <text:a xlink:type="simple" xlink:href="https://www.osfree.ru/doku/doku.php?id=en:docs:dos:api:int21:65:04" text:style-name="Internet_20_link" text:visited-style-name="Visited_20_Internet_20_Link">6504H</text:a>, <text:a xlink:type="simple" xlink:href="https://www.osfree.ru/doku/doku.php?id=en:docs:dos:api:int21:65:05" text:style-name="Internet_20_link" text:visited-style-name="Visited_20_Internet_20_Link">6505H</text:a>, <text:a xlink:type="simple" xlink:href="https://www.osfree.ru/doku/doku.php?id=en:docs:dos:api:int21:65:06" text:style-name="Internet_20_link" text:visited-style-name="Visited_20_Internet_20_Link">6506H</text:a>, <text:a xlink:type="simple" xlink:href="https://www.osfree.ru/doku/doku.php?id=en:docs:dos:api:int21:65:07" text:style-name="Internet_20_link" text:visited-style-name="Visited_20_Internet_20_Link">6507H</text:a>, <text:a xlink:type="simple" xlink:href="https://www.osfree.ru/doku/doku.php?id=en:docs:dos:api:int21:65:20" text:style-name="Internet_20_link" text:visited-style-name="Visited_20_Internet_20_Link">6520H</text:a>, <text:a xlink:type="simple" xlink:href="https://www.osfree.ru/doku/doku.php?id=en:docs:dos:api:int21:65:21" text:style-name="Internet_20_link" text:visited-style-name="Visited_20_Internet_20_Link">6521H</text:a>, <text:a xlink:type="simple" xlink:href="https://www.osfree.ru/doku/doku.php?id=en:docs:dos:api:int21:65:22" text:style-name="Internet_20_link" text:visited-style-name="Visited_20_Internet_20_Link">6522H</text:a>, <text:a xlink:type="simple" xlink:href="https://www.osfree.ru/doku/doku.php?id=en:docs:dos:api:int21:65:23" text:style-name="Internet_20_link" text:visited-style-name="Visited_20_Internet_20_Link">6523H</text:a>, <text:a xlink:type="simple" xlink:href="https://www.osfree.ru/doku/doku.php?id=en:docs:dos:api:int21:65:a0" text:style-name="Internet_20_link" text:visited-style-name="Visited_20_Internet_20_Link">65A0H</text:a>, <text:a xlink:type="simple" xlink:href="https://www.osfree.ru/doku/doku.php?id=en:docs:dos:api:int21:65:a1" text:style-name="Internet_20_link" text:visited-style-name="Visited_20_Internet_20_Link">65A1H</text:a>, <text:a xlink:type="simple" xlink:href="https://www.osfree.ru/doku/doku.php?id=en:docs:dos:api:int21:65:a2" text:style-name="Internet_20_link" text:visited-style-name="Visited_20_Internet_20_Link">65A2H</text:a>, <text:a xlink:type="simple" xlink:href="https://www.osfree.ru/doku/doku.php?id=en:docs:dos:api:int21:66:01" text:style-name="Internet_20_link" text:visited-style-name="Visited_20_Internet_20_Link">6601H</text:a>, <text:a xlink:type="simple" xlink:href="https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4:00" text:style-name="Internet_20_link" text:visited-style-name="Visited_20_Internet_20_Link">4400H</text:a>, <text:a xlink:type="simple" xlink:href="https://www.osfree.ru/doku/doku.php?id=en:docs:dos:api:int21:44:01" text:style-name="Internet_20_link" text:visited-style-name="Visited_20_Internet_20_Link">4401H</text:a>, <text:a xlink:type="simple" xlink:href="https://www.osfree.ru/doku/doku.php?id=en:docs:dos:api:int21:44:02" text:style-name="Internet_20_link" text:visited-style-name="Visited_20_Internet_20_Link">4402H</text:a>, <text:a xlink:type="simple" xlink:href="https://www.osfree.ru/doku/doku.php?id=en:docs:dos:api:int21:44:03" text:style-name="Internet_20_link" text:visited-style-name="Visited_20_Internet_20_Link">4403H</text:a>, <text:a xlink:type="simple" xlink:href="https://www.osfree.ru/doku/doku.php?id=en:docs:dos:api:int21:44:04" text:style-name="Internet_20_link" text:visited-style-name="Visited_20_Internet_20_Link">4404H</text:a>, <text:a xlink:type="simple" xlink:href="https://www.osfree.ru/doku/doku.php?id=en:docs:dos:api:int21:44:05" text:style-name="Internet_20_link" text:visited-style-name="Visited_20_Internet_20_Link">4405H</text:a>, <text:a xlink:type="simple" xlink:href="https://www.osfree.ru/doku/doku.php?id=en:docs:dos:api:int21:44:06" text:style-name="Internet_20_link" text:visited-style-name="Visited_20_Internet_20_Link">4406H</text:a>, <text:a xlink:type="simple" xlink:href="https://www.osfree.ru/doku/doku.php?id=en:docs:dos:api:int21:44:07" text:style-name="Internet_20_link" text:visited-style-name="Visited_20_Internet_20_Link">4407H</text:a>, <text:a xlink:type="simple" xlink:href="https://www.osfree.ru/doku/doku.php?id=en:docs:dos:api:int21:44:08" text:style-name="Internet_20_link" text:visited-style-name="Visited_20_Internet_20_Link">4408H</text:a>, <text:a xlink:type="simple" xlink:href="https://www.osfree.ru/doku/doku.php?id=en:docs:dos:api:int21:44:09" text:style-name="Internet_20_link" text:visited-style-name="Visited_20_Internet_20_Link">4409H</text:a>, <text:a xlink:type="simple" xlink:href="https://www.osfree.ru/doku/doku.php?id=en:docs:dos:api:int21:44:0a" text:style-name="Internet_20_link" text:visited-style-name="Visited_20_Internet_20_Link">440AH</text:a>, <text:a xlink:type="simple" xlink:href="https://www.osfree.ru/doku/doku.php?id=en:docs:dos:api:int21:44:0b" text:style-name="Internet_20_link" text:visited-style-name="Visited_20_Internet_20_Link">440BH</text:a>, <text:a xlink:type="simple" xlink:href="https://www.osfree.ru/doku/doku.php?id=en:docs:dos:api:int21:44:0c" text:style-name="Internet_20_link" text:visited-style-name="Visited_20_Internet_20_Link">440CH</text:a>, <text:a xlink:type="simple" xlink:href="https://www.osfree.ru/doku/doku.php?id=en:docs:dos:api:int21:44:0d" text:style-name="Internet_20_link" text:visited-style-name="Visited_20_Internet_20_Link">440DH</text:a>, <text:a xlink:type="simple" xlink:href="https://www.osfree.ru/doku/doku.php?id=en:docs:dos:api:int21:44:0e" text:style-name="Internet_20_link" text:visited-style-name="Visited_20_Internet_20_Link">440EH</text:a>, <text:a xlink:type="simple" xlink:href="https://www.osfree.ru/doku/doku.php?id=en:docs:dos:api:int21:44:0f" text:style-name="Internet_20_link" text:visited-style-name="Visited_20_Internet_20_Link">440FH</text:a>, <text:a xlink:type="simple" xlink:href="https://www.osfree.ru/doku/doku.php?id=en:docs:dos:api:int21:44:10" text:style-name="Internet_20_link" text:visited-style-name="Visited_20_Internet_20_Link">4410H</text:a>, <text:a xlink:type="simple" xlink:href="https://www.osfree.ru/doku/doku.php?id=en:docs:dos:api:int21:44:11" text:style-name="Internet_20_link" text:visited-style-name="Visited_20_Internet_20_Link">4411H</text:a>, <text:a xlink:type="simple" xlink:href="https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5e:00" text:style-name="Internet_20_link" text:visited-style-name="Visited_20_Internet_20_Link">5E00H</text:a>, <text:a xlink:type="simple" xlink:href="https://www.osfree.ru/doku/doku.php?id=en:docs:dos:api:int21:5e:01" text:style-name="Internet_20_link" text:visited-style-name="Visited_20_Internet_20_Link">5E01H</text:a>, <text:a xlink:type="simple" xlink:href="https://www.osfree.ru/doku/doku.php?id=en:docs:dos:api:int21:5e:02" text:style-name="Internet_20_link" text:visited-style-name="Visited_20_Internet_20_Link">5E02H</text:a>, <text:a xlink:type="simple" xlink:href="https://www.osfree.ru/doku/doku.php?id=en:docs:dos:api:int21:5e:03" text:style-name="Internet_20_link" text:visited-style-name="Visited_20_Internet_20_Link">5E03H</text:a>, <text:a xlink:type="simple" xlink:href="https://www.osfree.ru/doku/doku.php?id=en:docs:dos:api:int21:5e:04" text:style-name="Internet_20_link" text:visited-style-name="Visited_20_Internet_20_Link">5E04H</text:a>, <text:a xlink:type="simple" xlink:href="https://www.osfree.ru/doku/doku.php?id=en:docs:dos:api:int21:5e:05" text:style-name="Internet_20_link" text:visited-style-name="Visited_20_Internet_20_Link">5E05H</text:a>, <text:a xlink:type="simple" xlink:href="https://www.osfree.ru/doku/doku.php?id=en:docs:dos:api:int21:5f:00" text:style-name="Internet_20_link" text:visited-style-name="Visited_20_Internet_20_Link">5F00H</text:a>, <text:a xlink:type="simple" xlink:href="https://www.osfree.ru/doku/doku.php?id=en:docs:dos:api:int21:5f:01" text:style-name="Internet_20_link" text:visited-style-name="Visited_20_Internet_20_Link">5F01H</text:a>, <text:a xlink:type="simple" xlink:href="https://www.osfree.ru/doku/doku.php?id=en:docs:dos:api:int21:5f:02" text:style-name="Internet_20_link" text:visited-style-name="Visited_20_Internet_20_Link">5F02H</text:a>, <text:a xlink:type="simple" xlink:href="https://www.osfree.ru/doku/doku.php?id=en:docs:dos:api:int21:5f:03" text:style-name="Internet_20_link" text:visited-style-name="Visited_20_Internet_20_Link">5F03H</text:a>, <text:a xlink:type="simple" xlink:href="https://www.osfree.ru/doku/doku.php?id=en:docs:dos:api:int21:5f:04" text:style-name="Internet_20_link" text:visited-style-name="Visited_20_Internet_20_Link">5F04H</text:a>, <text:a xlink:type="simple" xlink:href="https://www.osfree.ru/doku/doku.php?id=en:docs:dos:api:int21:5f:05" text:style-name="Internet_20_link" text:visited-style-name="Visited_20_Internet_20_Link">5F05H</text:a>, <text:a xlink:type="simple" xlink:href="https://www.osfree.ru/doku/doku.php?id=en:docs:dos:api:int21:5f:07" text:style-name="Internet_20_link" text:visited-style-name="Visited_20_Internet_20_Link">5F07H</text:a>, <text:a xlink:type="simple" xlink:href="https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04::19:52</meta:creation-date>
    <dc:creator>Generated</dc:creator>
    <dc:date>2026-05-07T04::19:52</dc:date>
    <dc:language>en-US</dc:language>
    <meta:editing-cycles>1</meta:editing-cycles>
    <meta:editing-duration>PT0S</meta:editing-duration>
    <dc:title>en:docs:dos:api:int21:33:01</dc:title>
  </office:meta>
</office:document-meta>
</file>