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written to the current file position as specified by the<text:line-break/><text:s text:c="8"/>random record and record size fields of the FCB<text:line-break/><text:s text:c="6"/>the file position is not updated after writing the record<text:line-break/><text:s text:c="6"/>if the record is located beyond the end of the file, the file is<text:line-break/><text:s text:c="8"/>extended but the intervening data remains uninitialized<text:line-break/><text:s text:c="6"/>if the record only partially fills a disk sector, it is copied to a<text:line-break/><text:s text:c="8"/>DOS disk buffer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5h,AH=21h,AH=28h,AH=4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1::44:27</meta:creation-date>
    <dc:creator>Generated</dc:creator>
    <dc:date>2026-05-08T11::44:27</dc:date>
    <dc:language>en-US</dc:language>
    <meta:editing-cycles>1</meta:editing-cycles>
    <meta:editing-duration>PT0S</meta:editing-duration>
    <dc:title>en:docs:dos:api:int21:22</dc:title>
  </office:meta>
</office:document-meta>
</file>