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read from the current file position as specified by the<text:line-break/><text:s text:c="8"/>random record and record size fields of the FCB<text:line-break/><text:s text:c="6"/>the file position is not updated after reading the record<text:line-break/><text:s text:c="6"/>if a partial record is read, it is zero-padded to the full siz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4h,AH=22h,AH=27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9::54:33</meta:creation-date>
    <dc:creator>Generated</dc:creator>
    <dc:date>2026-05-08T09::54:33</dc:date>
    <dc:language>en-US</dc:language>
    <meta:editing-cycles>1</meta:editing-cycles>
    <meta:editing-duration>PT0S</meta:editing-duration>
    <dc:title>en:docs:dos:api:int21:21</dc:title>
  </office:meta>
</office:document-meta>
</file>