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c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ch_1"/><text:bookmark-start text:name="int_21h_ah_0ch"/>Int 21H, AH=0CH<text:bookmark-end text:name="__RefHeading___int_21h_ah_0ch_1"/><text:bookmark-end text:name="int_21h_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BUFFER AND READ STANDARD 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text:line-break/>AL = STDIN input function to execute after flushing buffer other registers as appropriate for the input func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s appropriate for the specified input functio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if AL is not one of 01h,06h,07h,08h, or 0Ah, the buffer is flushed but no input is attempt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1h,AH=06h“INPUT”,AH=07h,AH=08h,AH=0A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#en:docs:dos:api:int21:0c" text:style-name="Local_20_link" text:visited-style-name="Visited_20_Local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02::36:09</meta:creation-date>
    <dc:creator>Generated</dc:creator>
    <dc:date>2026-05-09T02::36:09</dc:date>
    <dc:language>en-US</dc:language>
    <meta:editing-cycles>1</meta:editing-cycles>
    <meta:editing-duration>PT0S</meta:editing-duration>
    <dc:title>en:docs:dos:api:int21:0c</dc:title>
  </office:meta>
</office:document-meta>
</file>