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ocs:boot:mbr"/><text:bookmark-start text:name="__RefHeading___описание_mbr-загрузчика_1"/><text:bookmark-start text:name="описание_mbr-загрузчика"/>Описание MBR-загрузчика<text:bookmark-end text:name="__RefHeading___описание_mbr-загрузчика_1"/><text:bookmark-end text:name="описание_mbr-загрузчика"/></text:h>
      <text:list text:style-name="List_20_1" text:continue-numbering="false">
        <text:list-item>
          <text:p text:style-name="List_20_1_Content_First"> Данный  загрузчик  должен  находиться  в нулевом секторе первого жесткого диска (MBR) и  предназначен для загрузки бутсектора активного раздела или же раздела  с  заданным  номером  на указанном жестком диске. MBR, загрузившись с первого  жесткого  диска,  может  выбрать,  с какого жесткого диска продолжать загрузку  дальше.  На  выбранном жестком диске загружается бутсектор активного раздела,  либо раздела с определенным номером. Номер следующего жесткого диска и  номер  раздела  на  нем  прописываются  в двух байтах внутри сектора MBR на первом  жестком диске. Активный раздел определяется по первому байту описателя раздела  в  таблице  разделов (Partition table или PT). Если данное поле равно 80h, то раздел считается активным, если же оно равно 00h, то раздел неактивен.</text:p>
        </text:list-item>
        <text:list-item>
          <text:p text:style-name="List_20_1_Content"> Для  загрузки  с первичного (primary) или логического (logical) раздела с заданным  номером  предназначено поле BootPart в MBR-секторе, имеющее размер в</text:p>
        </text:list-item>
        <text:list-item>
          <text:p text:style-name="List_20_1_Content"> байт и расположенное в MBR по смещению 0x1bb от начала сектора. Данное поле прописывается  в MBR при установке загрузчика. Если данное поле равно нулю, то это  значит,  что загрузчик должен определить активный primary-раздел жесткого диска,  и  загрузить  с  него  бутсектор,  передав  ему  управление. Если поле BootPart ненулевое, то это является указанием загрузчику принудительно выбрать загрузочный  раздел,  логический  или первичный, не проверяя байт активности в таблице  разделов.  В  этом  случае  проверяется значение байта BootPart. Если BootPart  имеет  значение  от  1  до  4,  то  это  число  трактуется как номер primary-раздела.  Если  его  значение  от  5 и более, то BootPart - 4 является омером логического диска внутри Extended раздела.</text:p>
        </text:list-item>
        <text:list-item>
          <text:p text:style-name="List_20_1_Content"> Таким образом, так как максимальное значение байта BootPart равно 255, то число  логических  дисков  может  быть  от  0  до  255  -  4  =  251. То есть, по-максимуму  может  быть  3  primary-раздела плюс 1 extended и 251 логический диск внутри extended.</text:p>
        </text:list-item>
        <text:list-item>
          <text:p text:style-name="List_20_1_Content"> Данный  загрузчик использует LBA для загрузки секторов с жесткого диска в память,  если LBA поддерживается. В противном случае используется функция BIOS для чтения секторов с помощью CHS.</text:p>
        </text:list-item>
        <text:list-item>
          <text:p text:style-name="List_20_1_Content"> Перед таблицей разделов, по смещению 0x1bd, находится байт ForceLBA. Если этот байт не равен нулю, то LBA используется принудительно.</text:p>
        </text:list-item>
        <text:list-item>
          <text:p text:style-name="List_20_1_Content"> Перед  ForceLBA  и  после  BootPart,  по  смещению 0x1bc, расположен байт BootDev.  Он  определяет  физическое устройство, на котором искать загрузочный раздел  с  бутсектором.  Значение  этого  байта  равно номеру жесткого диска в формате  int  13h. Например, первый жесткий диск имеет номер 80h, второй 81h и т.  д.  По  умолчанию  этот  байт  равен 80h, то есть, производится загрузка с первого жесткого диска в системе.</text:p>
        </text:list-item>
        <text:list-item>
          <text:p text:style-name="List_20_1_Content"> Таблица  разделов расположена начиная со следующего за ForceLBA байта, по смещению  0x1be,  и,  согласно  стандарту, состоит из 4-ех описателей разделов размером по 16 байт каждый.</text:p>
        </text:list-item>
        <text:list-item>
          <text:p text:style-name="List_20_1_Content"> Заканчивается  сектор  сигнатурой  MBR,  равной  0x55aa.  Эти  два  байта предназначены  для  контроля  целостности MBR, а также для удобства при поиске MBR и бутсекторов при восстановлении данных на рухнувшем жестком диске.</text:p>
        </text:list-item>
        <text:list-item>
          <text:p text:style-name="List_20_1_Content"> Данный  загрузчик  выводит  в  аварийных  ситуациях два сообщения. </text:p>
          <text:list text:style-name="List_20_1">
            <text:list-item>
              <text:p text:style-name="List_20_1_Content"> Первое общение  –  “R”  (первая  буква  фразы  “Read error”) выводится при ошибках чтения  диска,  </text:p>
              <text:list text:style-name="List_20_1">
                <text:list-item>
                  <text:p text:style-name="List_20_1_Content"> а  именно,  если  ни LBA, ни CHS не дали успешного статуса при чтении сектора с диска.</text:p>
                </text:list-item>
              </text:list>
            </text:list-item>
            <text:list-item>
              <text:p text:style-name="List_20_1_Content"> Сообщение  “P”  означает  “Partition not found” и выводится, когда: </text:p>
              <text:list text:style-name="Numbering_20_1">
                <text:list-item>
                  <text:p text:style-name="Numbering_20_1_Content"> Не найден  активный  раздел  в таблице разделов </text:p>
                </text:list-item>
                <text:list-item>
                  <text:p text:style-name="Numbering_20_1_Content"> Не найден расширенный раздел и байт  BootPart  &gt;  4  </text:p>
                </text:list-item>
                <text:list-item>
                  <text:p text:style-name="Numbering_20_1_Content"> Просматривая  цепочку  EBR  (Extended boot records), (!!! Fix it) загрузчик  не  нашел  ссылки на следующую EBR и текущая EBR, согласно значению байта  BootPart, не является последней. </text:p>
                </text:list-item>
                <text:list-item>
                  <text:p text:style-name="Numbering_20_1_Content"> Не найден описатель нужного раздела в  EBR  (должен  быть  помечен  байтом  активности  80h).  </text:p>
                </text:list-item>
                <text:list-item>
                  <text:p text:style-name="Numbering_20_1_Content"> Описатель в MBR primary-раздела состоит из нулей и не описывает никакого раздела.</text:p>
                </text:list-item>
              </text:list>
            </text:list-item>
          </text:list>
        </text:list-item>
        <text:list-item>
          <text:p text:style-name="List_20_1_Content"> Загрузчик  при  запуске  (BIOS int 19h загружает его по адресу 0x7c0:0x0) перемещает  себя  по  адресу  0x60:0x0 и передает управление по новому адресу. Прежнее  место  загрузчика  (от  0x7c0:0x0  до  0x7e0:0x0  размером  в сектор) используется  как  буфер  для  загрузки  секторов.  В  это  место  попеременно загружаются  MBR  первого  жесткого  диска, MBR следующего жесткого диска, 1-я EBR,  2-я  EBR, …, n-я EBR и, наконец, бутсектор загрузочного раздела. После этого, управление передается бутсектору.</text:p>
        </text:list-item>
        <text:list-item>
          <text:p text:style-name="List_20_1_Content"> Пространство  от 0x7e0:0 до 0x800:0 используется MBR-загрузчиком, а также бутсектором,  для  хранения  некоторых  переменных.  Стек и MBR-загрузчиком, и бутсектором используется такой: ss = 0, дно стека инициализируется в 0x7bff.</text:p>
        </text:list-item>
        <text:list-item>
          <text:p text:style-name="List_20_1_Content"> Данный загрузчик, загрузив бутсектор, </text:p>
          <text:list text:style-name="List_20_1">
            <text:list-item>
              <text:p text:style-name="List_20_1_Content"> “поправляет” значение hiddensectors в  BPB, прибавляя к нему номер первого сектора данного логического диска (того самого сектора, где находится EBR, то есть за 63 сектора до бутсектора). </text:p>
            </text:list-item>
            <text:list-item>
              <text:p text:style-name="List_20_1_Content"> Также в  соответствующие поля BPB бутсектора MBR-загрузчик заносит номер физического диска  и  номер,  соответствующий  букве  логического  диска.  </text:p>
            </text:list-item>
            <text:list-item>
              <text:p text:style-name="List_20_1_Content"> Эти манипуляции выполняются  для возможности загрузки OS/2 с логических  дисков в Extended-разделе. Аналогичные  операции  выполняет  OS/2  boot  manager  при загрузке  OS/2  с  логических  дисков.  Дело  в том, что для логических дисков значение  hiddensectors  равно  63,  а для primary-разделов оно равно смещению диска от начала физического диска. Поэтому обычно нормальная загрузка возможна только  с  primary-дисков.  Чтобы  OS/2  могла грузиться с логического диска и чтобы  (если  используется  pre-LVM  версия  OS/2) назначалась правильно буква загрузочного диска, нужна помощь со стороны boot manager'а. </text:p>
            </text:list-item>
            <text:list-item>
              <text:p text:style-name="List_20_1_Content"> До данного момента существовало  три  бутменеджера,  умеющих грузить OS/2 с логического диска: </text:p>
              <text:list text:style-name="Numbering_20_1">
                <text:list-item>
                  <text:p text:style-name="Numbering_20_1_Content"> OS/2  bootmanager  </text:p>
                </text:list-item>
                <text:list-item>
                  <text:p text:style-name="Numbering_20_1_Content"> бутменеджер VPart от Veit'а Kannegieser'а </text:p>
                </text:list-item>
                <text:list-item>
                  <text:p text:style-name="Numbering_20_1_Content_Last"> AirBoot от Martin'а  Kiewitz'а.</text:p>
                </text:list-item>
              </text:list>
            </text:list-item>
          </text:list>
        </text:list-item>
      </text:list>
      <text:p text:style-name="Text_20_body">Теперь  список  можно  дополнить  нашим MBR-загрузчиком, который  выполняет  роль  мини-бутменеджера. Но наш MBR-загрузчик в отличие от настоящего  бутменеджера  не  позволяет диалоговый выбор загрузочного раздела, вместо  этого выбор загружаемого раздела у нас будет производиться из FreeLdr, который  будет  выполнять  функции  OS Loader'а и bootmanager'а одновременно и будет   грузиться   blackbox'ом.   (То  есть,  это  будет  продвинутая  замена одновременно  для  OS/2  bootmanager'а  и  os2ldr  одновременно.  Идея  такого совмещенного  bootloader'а  и bootmanager'а впервые появилась в GNU GRUB, и мы хотим  следовать  аналогичному  принципу.  Преимущество  такого подхода прежде всего  в  том,  что  можно  из  одного  меню  выбирать  и  ОС для загрузки,  и различные  параметры  ОС,  которые  могут  из лоадера передаваться дальше ядру через  config.sys.  Кроме  того,  мы  сможем  выбирать  из  лоадера  несколько версий/сборок ядра и os2ldr, что также очень удобно.).</text:p>
      <text:p text:style-name="Text_20_body">© osFree project, 2006, Oct 10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9T12::42:23</meta:creation-date>
    <dc:creator>Generated</dc:creator>
    <dc:date>2026-05-09T12::42:23</dc:date>
    <dc:language>en-US</dc:language>
    <meta:editing-cycles>1</meta:editing-cycles>
    <meta:editing-duration>PT0S</meta:editing-duration>
    <dc:title>en:docs:boot:mbr</dc:title>
  </office:meta>
</office:document-meta>
</file>