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bootos2"/><text:bookmark-start text:name="__RefHeading___multiboot_os_2_booter_description_1"/><text:bookmark-start text:name="multiboot_os_2_booter_description"/>Multiboot OS/2 booter description<text:bookmark-end text:name="__RefHeading___multiboot_os_2_booter_description_1"/><text:bookmark-end text:name="multiboot_os_2_booter_description"/></text:h>
      <text:p text:style-name="Text_20_body">OS/2 booter (bootos2.mdl) is the multiboot kernel which can be used with FreeLdr as well as GRUB. It is intended for booting OS/2 using these bootloaders. OS/2 booter loads all needed files to memory (they are specified as multiboot modules) and then installs special micro- and minifsd which read files from memory by requests of os2ldr and os2krnl. So, you can think of it as an mbi (multiboot info) micro- and minifsd which boot OS/2 from a special FS-like structure in memory. So, it is like a yet another memdisk technology for booting OS/2. (Or a technology similar to a memfiles, preloaded to memory by OS/4 kernel). The difference from a Veit Kannegieser's memdisk is that OS/2 does not boot from emulated memory drive but a boot drive letter is assigned to a real boot drive (a CD, a flash disk or alike) but not a memdrive.</text:p>
      <text:p text:style-name="Text_20_body">Also, it can be treated as universal set of mini- and microfsd's for any FS. It is FS independent and can be used with any disk FS which has support in bootloader. The files are preloaded to memory, and then retrieved from there by os2ldr or os2krnl requests. Then a control is passed to a fully-functional IFS. So far, successfully tested IFS'es are: cdfs.ifs (but CD boot still does not work due to limitations of os2dasd.dmd and os2cdrom.dmd), fat32.ifs, ext2-os2.ifs, vfat-os2.ifs, hpfs.ifs, jfs.ifs, ramfs.ifs.</text:p>
      <text:p text:style-name="Text_20_body">The limitation now is that this is a IFS-only booting solution, so you cannot use it for booting using in-kernel FAT filesystem. As a workaround, you can use vfat-os2.ifs filesystem (unfortunately, it is unstable, but currently, it has no stable replacement).</text:p>
      <text:p text:style-name="Text_20_body"><text:span text:style-name="Strong_20_Emphasis">Syntax</text:span>:</text:p>
      <text:p text:style-name="Preformatted_20_Text">kernel $(DRV)\boot\loader\bootos2.mdl [options]</text:p>
      <text:p text:style-name="Text_20_body">where options are the following</text:p>
      <table:table table:style-name="Table">
        <table:table-column/>
        <table:table-column/>
        <table:table-row>
          <table:table-cell office:value-type="string" table:style-name="tablecell">
            <text:p text:style-name="tablealignleft">–debug       </text:p>
          </table:table-cell>
          <table:table-cell office:value-type="string" table:style-name="tablecell">
            <text:p text:style-name="tablealignleft">switches on commport debug </text:p>
          </table:table-cell>
        </table:table-row>
        <table:table-row>
          <table:table-cell office:value-type="string" table:style-name="tablecell">
            <text:p text:style-name="tablealignleft">–port=&lt;…&gt;  </text:p>
          </table:table-cell>
          <table:table-cell office:value-type="string" table:style-name="tablecell">
            <text:p text:style-name="tablealignleft">specifies a commport base address. For example, '–port=0x3f8' </text:p>
          </table:table-cell>
        </table:table-row>
        <table:table-row>
          <table:table-cell office:value-type="string" table:style-name="tablecell">
            <text:p text:style-name="tablealignleft">–speed=&lt;…&gt; </text:p>
          </table:table-cell>
          <table:table-cell office:value-type="string" table:style-name="tablecell">
            <text:p text:style-name="tablealignleft">specifies a commport speed, for example, '–port=115200' </text:p>
          </table:table-cell>
        </table:table-row>
      </table:table>
      <text:p text:style-name="Text_20_body">The standard comport parameters for bootos2 are: 8 bits, no parity, 1 stop bit. The default port is 0x3f8. The default port speed is 9600 baud.</text:p>
      <table:table table:style-name="Table">
        <table:table-column/>
        <table:table-column/>
        <table:table-row>
          <table:table-cell office:value-type="string" table:style-name="tablecell">
            <text:p text:style-name="tablealignleft">--drv=&lt;drive letter|dlat|auto&gt; </text:p>
          </table:table-cell>
          <table:table-cell office:value-type="string" table:style-name="tablecell">
            <text:p text:style-name="tablealignleft">specifies a drive letter assignment. </text:p>
          </table:table-cell>
        </table:table-row>
      </table:table>
      <table:table table:style-name="Table">
        <table:table-column/>
        <table:table-column/>
        <table:table-row>
          <table:table-cell office:value-type="string" table:style-name="tablecell">
            <text:p text:style-name="tablealignleft">'–drv=auto'      </text:p>
          </table:table-cell>
          <table:table-cell office:value-type="string" table:style-name="tablecell">
            <text:p text:style-name="tablealignleft">is intended for booting with danidasd.dmd. When using this assignment mode, uFSD scans all available drives for supported partitions and finds the 1st available drive letter. This drive letter is assigned to the boot drive. This mode is mainly intended for booting from flash drive using danidasd.dmd. The flash drive is usually a removable drive. There is a limitation of danidasd that a removable drives are assigned a drive letters immediately after the fixed drives, and no unused drive letters allowed between fixed and removable drives. </text:p>
          </table:table-cell>
        </table:table-row>
        <table:table-row>
          <table:table-cell office:value-type="string" table:style-name="tablecell">
            <text:p text:style-name="tablealignleft">'–drv=dlat'      </text:p>
          </table:table-cell>
          <table:table-cell office:value-type="string" table:style-name="tablecell">
            <text:p text:style-name="tablealignleft">is intended for booting when usind os2lvm.dmd. In this mode, a drive letter is taken from the LVM DLAT info and assigned to a boot drive. This is mainly intended for booting from fixed drives. </text:p>
          </table:table-cell>
        </table:table-row>
        <table:table-row>
          <table:table-cell office:value-type="string" table:style-name="tablecell">
            <text:p text:style-name="tablealignleft">'–drv=u:'        </text:p>
          </table:table-cell>
          <table:table-cell office:value-type="string" table:style-name="tablecell">
            <text:p text:style-name="tablealignleft">means to assign an 'u:' drive letter to the boot drive </text:p>
          </table:table-cell>
        </table:table-row>
        <table:table-row>
          <table:table-cell office:value-type="string" table:style-name="tablecell">
            <text:p text:style-name="tablealignleft">'–fs=&lt;FS name&gt;'  </text:p>
          </table:table-cell>
          <table:table-cell office:value-type="string" table:style-name="tablecell">
            <text:p text:style-name="tablealignleft">specifies a Filesystem name. FS name is a value of a FS_NAME exported symbol of an IFS. A value of FS name of miniFSD must exactly match a value of the same symbol in the IFS. </text:p>
          </table:table-cell>
        </table:table-row>
      </table:table>
      <table:table table:style-name="Table">
        <table:table-column/>
        <table:table-column/>
        <table:table-row>
          <table:table-cell office:value-type="string" table:style-name="tablecell">
            <text:p text:style-name="tablealignleft">–module=&lt;module name&gt;    </text:p>
          </table:table-cell>
          <table:table-cell office:value-type="string" table:style-name="tablecell">
            <text:p text:style-name="tablealignleft">specifies a boot IFS module name. An IFS is a dynamic link library which has predefined entry points. As any DLL, IFS has its module name which length cannot exceed 8 characters. </text:p>
          </table:table-cell>
        </table:table-row>
      </table:table>
      <text:p text:style-name="Text_20_body">A table of known FS and module names for different IFS'es:</text:p>
      <table:table table:style-name="Table">
        <table:table-column/>
        <table:table-column/>
        <table:table-column/>
        <table:table-row>
          <table:table-cell office:value-type="string" table:style-name="tableheader">
            <text:p text:style-name="Table_20_Heading">FS           </text:p>
          </table:table-cell>
          <table:table-cell office:value-type="string" table:style-name="tableheader">
            <text:p text:style-name="Table_20_Heading"> module                 </text:p>
          </table:table-cell>
          <table:table-cell office:value-type="string" table:style-name="tableheader">
            <text:p text:style-name="Table_20_Heading"> FS name </text:p>
          </table:table-cell>
        </table:table-row>
        <table:table-row>
          <table:table-cell office:value-type="string" table:style-name="tablecell">
            <text:p text:style-name="tablealignleft">fat32.ifs     </text:p>
          </table:table-cell>
          <table:table-cell office:value-type="string" table:style-name="tablecell">
            <text:p text:style-name="tablealignleft"> FAT32                  </text:p>
          </table:table-cell>
          <table:table-cell office:value-type="string" table:style-name="tablecell">
            <text:p text:style-name="tablealignleft"> FAT32 </text:p>
          </table:table-cell>
        </table:table-row>
        <table:table-row>
          <table:table-cell office:value-type="string" table:style-name="tablecell">
            <text:p text:style-name="tablealignleft">hpfs.ifs      </text:p>
          </table:table-cell>
          <table:table-cell office:value-type="string" table:style-name="tablecell">
            <text:p text:style-name="tablealignleft"> HPFS                   </text:p>
          </table:table-cell>
          <table:table-cell office:value-type="string" table:style-name="tablecell">
            <text:p text:style-name="tablealignleft"> HPFS </text:p>
          </table:table-cell>
        </table:table-row>
        <table:table-row>
          <table:table-cell office:value-type="string" table:style-name="tablecell">
            <text:p text:style-name="tablealignleft">jfs.ifs       </text:p>
          </table:table-cell>
          <table:table-cell office:value-type="string" table:style-name="tablecell">
            <text:p text:style-name="tablealignleft"> JFS                    </text:p>
          </table:table-cell>
          <table:table-cell office:value-type="string" table:style-name="tablecell">
            <text:p text:style-name="tablealignleft"> JFS </text:p>
          </table:table-cell>
        </table:table-row>
        <table:table-row>
          <table:table-cell office:value-type="string" table:style-name="tablecell">
            <text:p text:style-name="tablealignleft">ext2-os2.ifs  </text:p>
          </table:table-cell>
          <table:table-cell office:value-type="string" table:style-name="tablecell">
            <text:p text:style-name="tablealignleft"> EXT2-OS2               </text:p>
          </table:table-cell>
          <table:table-cell office:value-type="string" table:style-name="tablecell">
            <text:p text:style-name="tablealignleft"> ext2 </text:p>
          </table:table-cell>
        </table:table-row>
        <table:table-row>
          <table:table-cell office:value-type="string" table:style-name="tablecell">
            <text:p text:style-name="tablealignleft">vfat-os2.ifs  </text:p>
          </table:table-cell>
          <table:table-cell office:value-type="string" table:style-name="tablecell">
            <text:p text:style-name="tablealignleft"> VFAT-OS2               </text:p>
          </table:table-cell>
          <table:table-cell office:value-type="string" table:style-name="tablecell">
            <text:p text:style-name="tablealignleft"> vfat </text:p>
          </table:table-cell>
        </table:table-row>
        <table:table-row>
          <table:table-cell office:value-type="string" table:style-name="tablecell">
            <text:p text:style-name="tablealignleft">cdfs.ifs      </text:p>
          </table:table-cell>
          <table:table-cell office:value-type="string" table:style-name="tablecell">
            <text:p text:style-name="tablealignleft"> CDFS (CDFSD for debug) </text:p>
          </table:table-cell>
          <table:table-cell office:value-type="string" table:style-name="tablecell">
            <text:p text:style-name="tablealignleft"> CDFS </text:p>
          </table:table-cell>
        </table:table-row>
        <table:table-row>
          <table:table-cell office:value-type="string" table:style-name="tablecell">
            <text:p text:style-name="tablealignleft">ntfs.ifs      </text:p>
          </table:table-cell>
          <table:table-cell office:value-type="string" table:style-name="tablecell">
            <text:p text:style-name="tablealignleft"> NTFS                   </text:p>
          </table:table-cell>
          <table:table-cell office:value-type="string" table:style-name="tablecell">
            <text:p text:style-name="tablealignleft"> NTFS </text:p>
          </table:table-cell>
        </table:table-row>
        <table:table-row>
          <table:table-cell office:value-type="string" table:style-name="tablecell">
            <text:p text:style-name="tablealignleft">ramfs.ifs     </text:p>
          </table:table-cell>
          <table:table-cell office:value-type="string" table:style-name="tablecell">
            <text:p text:style-name="tablealignleft"> RAMFS                  </text:p>
          </table:table-cell>
          <table:table-cell office:value-type="string" table:style-name="tablecell">
            <text:p text:style-name="tablealignleft"> RAMFS </text:p>
          </table:table-cell>
        </table:table-row>
      </table:table>
      <text:p text:style-name="Text_20_body"><text:span text:style-name="Strong_20_Emphasis">Note</text:span>: a FS name and module name are case-sensitive!</text:p>
      <table:table table:style-name="Table">
        <table:table-column/>
        <table:table-column/>
        <table:table-row>
          <table:table-cell office:value-type="string" table:style-name="tablecell">
            <text:p text:style-name="tablealignleft">–auto-preload           </text:p>
          </table:table-cell>
          <table:table-cell office:value-type="string" table:style-name="tablecell">
            <text:p text:style-name="tablealignleft">specifies to use 'auto preload' feature. So, you can specify only config.sys as a module; the booter parses config.sys in memory and tries to determine which files are needed to load and loads them automatically. </text:p>
          </table:table-cell>
        </table:table-row>
        <table:table-row>
          <table:table-cell office:value-type="string" table:style-name="tablecell">
            <text:p text:style-name="tablealignleft">–remote-fs              </text:p>
          </table:table-cell>
          <table:table-cell office:value-type="string" table:style-name="tablecell">
            <text:p text:style-name="tablealignleft">means a remote fs boot. This switch is used when booting from 'remote' FS'es as opposed to 'local' ones. An example of remote FS'es is ramfs.ifs (an IFS-based ramdisk). </text:p>
          </table:table-cell>
        </table:table-row>
        <table:table-row>
          <table:table-cell office:value-type="string" table:style-name="tablecell">
            <text:p text:style-name="tablealignleft">–ramdisk-boot           </text:p>
          </table:table-cell>
          <table:table-cell office:value-type="string" table:style-name="tablecell">
            <text:p text:style-name="tablealignleft">means booting from the ramdisk IFS. (A memdisk-like technology). '–ramdisk-boot' implies '–remote-fs'. Files are copied to a ramdisk from multiboot structure, then the boot process continues from a ramdisk.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13::12:05</meta:creation-date>
    <dc:creator>Generated</dc:creator>
    <dc:date>2026-05-02T13::12:05</dc:date>
    <dc:language>en-US</dc:language>
    <meta:editing-cycles>1</meta:editing-cycles>
    <meta:editing-duration>PT0S</meta:editing-duration>
    <dc:title>en:docs:boot:freeldr:bootos2</dc:title>
  </office:meta>
</office:document-meta>
</file>