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s://www.osfree.ru/doku/doku.php?id=en:docs:fapi" text:style-name="Internet_20_link" text:visited-style-name="Visited_20_Internet_20_Link">Family API</text:a> for portability.</text:span></text:p>
      <text:p text:style-name="Text_20_body"><text:span text:style-name="Strong_20_Emphasis">Note: <text:a xlink:type="simple" xlink:href="https://www.osfree.ru/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www.osfree.ru/doku/doku.php?id=en:docs:fapi:dos" text:style-name="Internet_20_link" text:visited-style-name="Visited_20_Internet_20_Link">Dos???</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www.osfree.ru/doku/doku.php?id=en:docs:bios:api:int10" text:style-name="Internet_20_link" text:visited-style-name="Visited_20_Internet_20_Link">INT 10H</text:a></text:span>: <text:a xlink:type="simple" xlink:href="https://www.osfree.ru/doku/doku.php?id=en:docs:bios:api:int10:00" text:style-name="Internet_20_link" text:visited-style-name="Visited_20_Internet_20_Link">00H</text:a>, <text:a xlink:type="simple" xlink:href="https://www.osfree.ru/doku/doku.php?id=en:docs:bios:api:int10:01" text:style-name="Internet_20_link" text:visited-style-name="Visited_20_Internet_20_Link">01H</text:a>, <text:a xlink:type="simple" xlink:href="https://www.osfree.ru/doku/doku.php?id=en:docs:bios:api:int10:02" text:style-name="Internet_20_link" text:visited-style-name="Visited_20_Internet_20_Link">02H</text:a>, <text:a xlink:type="simple" xlink:href="https://www.osfree.ru/doku/doku.php?id=en:docs:bios:api:int10:03" text:style-name="Internet_20_link" text:visited-style-name="Visited_20_Internet_20_Link">03H</text:a>, <text:a xlink:type="simple" xlink:href="https://www.osfree.ru/doku/doku.php?id=en:docs:bios:api:int10:05" text:style-name="Internet_20_link" text:visited-style-name="Visited_20_Internet_20_Link">05H</text:a>, <text:a xlink:type="simple" xlink:href="https://www.osfree.ru/doku/doku.php?id=en:docs:bios:api:int10:06" text:style-name="Internet_20_link" text:visited-style-name="Visited_20_Internet_20_Link">06H</text:a>, <text:a xlink:type="simple" xlink:href="https://www.osfree.ru/doku/doku.php?id=en:docs:bios:api:int10:07" text:style-name="Internet_20_link" text:visited-style-name="Visited_20_Internet_20_Link">07H</text:a>, <text:a xlink:type="simple" xlink:href="https://www.osfree.ru/doku/doku.php?id=en:docs:bios:api:int10:08" text:style-name="Internet_20_link" text:visited-style-name="Visited_20_Internet_20_Link">08H</text:a>, <text:a xlink:type="simple" xlink:href="https://www.osfree.ru/doku/doku.php?id=en:docs:bios:api:int10:09" text:style-name="Internet_20_link" text:visited-style-name="Visited_20_Internet_20_Link">09H</text:a>, <text:a xlink:type="simple" xlink:href="https://www.osfree.ru/doku/doku.php?id=en:docs:bios:api:int10:0a" text:style-name="Internet_20_link" text:visited-style-name="Visited_20_Internet_20_Link">0AH</text:a>, <text:a xlink:type="simple" xlink:href="https://www.osfree.ru/doku/doku.php?id=en:docs:bios:api:int10:0b" text:style-name="Internet_20_link" text:visited-style-name="Visited_20_Internet_20_Link">0BH</text:a>, <text:a xlink:type="simple" xlink:href="https://www.osfree.ru/doku/doku.php?id=en:docs:bios:api:int10:0c" text:style-name="Internet_20_link" text:visited-style-name="Visited_20_Internet_20_Link">0CH</text:a>, <text:a xlink:type="simple" xlink:href="https://www.osfree.ru/doku/doku.php?id=en:docs:bios:api:int10:0d" text:style-name="Internet_20_link" text:visited-style-name="Visited_20_Internet_20_Link">0DH</text:a>, <text:a xlink:type="simple" xlink:href="https://www.osfree.ru/doku/doku.php?id=en:docs:bios:api:int10:0e" text:style-name="Internet_20_link" text:visited-style-name="Visited_20_Internet_20_Link">0EH</text:a>, <text:a xlink:type="simple" xlink:href="https://www.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bios:api:int11" text:style-name="Internet_20_link" text:visited-style-name="Visited_20_Internet_20_Link">INT 11H</text:a>, <text:a xlink:type="simple" xlink:href="https://www.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www.osfree.ru/doku/doku.php?id=en:docs:bios:api:int14" text:style-name="Internet_20_link" text:visited-style-name="Visited_20_Internet_20_Link">INT 14H</text:a></text:span>: <text:a xlink:type="simple" xlink:href="https://www.osfree.ru/doku/doku.php?id=en:docs:bios:api:int14:00" text:style-name="Internet_20_link" text:visited-style-name="Visited_20_Internet_20_Link">00H</text:a>, <text:a xlink:type="simple" xlink:href="https://www.osfree.ru/doku/doku.php?id=en:docs:bios:api:int14:01" text:style-name="Internet_20_link" text:visited-style-name="Visited_20_Internet_20_Link">01H</text:a>, <text:a xlink:type="simple" xlink:href="https://www.osfree.ru/doku/doku.php?id=en:docs:bios:api:int14:02" text:style-name="Internet_20_link" text:visited-style-name="Visited_20_Internet_20_Link">02H</text:a>, <text:a xlink:type="simple" xlink:href="https://www.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www.osfree.ru/doku/doku.php?id=en:docs:bios:api:int15" text:style-name="Internet_20_link" text:visited-style-name="Visited_20_Internet_20_Link">INT 15H</text:a></text:span>: <text:a xlink:type="simple" xlink:href="https://www.osfree.ru/doku/doku.php?id=en:docs:bios:api:int15:00" text:style-name="Internet_20_link" text:visited-style-name="Visited_20_Internet_20_Link">00H</text:a>, <text:a xlink:type="simple" xlink:href="https://www.osfree.ru/doku/doku.php?id=en:docs:bios:api:int15:01" text:style-name="Internet_20_link" text:visited-style-name="Visited_20_Internet_20_Link">01H</text:a>, <text:a xlink:type="simple" xlink:href="https://www.osfree.ru/doku/doku.php?id=en:docs:bios:api:int15:02" text:style-name="Internet_20_link" text:visited-style-name="Visited_20_Internet_20_Link">02H</text:a>, <text:a xlink:type="simple" xlink:href="https://www.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www.osfree.ru/doku/doku.php?id=en:docs:bios:api:int16" text:style-name="Internet_20_link" text:visited-style-name="Visited_20_Internet_20_Link">INT 16H</text:a></text:span>: <text:a xlink:type="simple" xlink:href="https://www.osfree.ru/doku/doku.php?id=en:docs:bios:api:int16:00" text:style-name="Internet_20_link" text:visited-style-name="Visited_20_Internet_20_Link">00H</text:a>, <text:a xlink:type="simple" xlink:href="https://www.osfree.ru/doku/doku.php?id=en:docs:bios:api:int16:01" text:style-name="Internet_20_link" text:visited-style-name="Visited_20_Internet_20_Link">01H</text:a>, <text:a xlink:type="simple" xlink:href="https://www.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www.osfree.ru/doku/doku.php?id=en:docs:bios:api:int17" text:style-name="Internet_20_link" text:visited-style-name="Visited_20_Internet_20_Link">INT 17H</text:a></text:span>: <text:a xlink:type="simple" xlink:href="https://www.osfree.ru/doku/doku.php?id=en:docs:bios:api:int17:00" text:style-name="Internet_20_link" text:visited-style-name="Visited_20_Internet_20_Link">00H</text:a>, <text:a xlink:type="simple" xlink:href="https://www.osfree.ru/doku/doku.php?id=en:docs:bios:api:int17:01" text:style-name="Internet_20_link" text:visited-style-name="Visited_20_Internet_20_Link">01H</text:a>, <text:a xlink:type="simple" xlink:href="https://www.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www.osfree.ru/doku/doku.php?id=en:docs:bios:api:int13" text:style-name="Internet_20_link" text:visited-style-name="Visited_20_Internet_20_Link">INT 13H</text:a></text:span>: <text:a xlink:type="simple" xlink:href="https://www.osfree.ru/doku/doku.php?id=en:docs:bios:api:int13:00" text:style-name="Internet_20_link" text:visited-style-name="Visited_20_Internet_20_Link">00H</text:a>, <text:a xlink:type="simple" xlink:href="https://www.osfree.ru/doku/doku.php?id=en:docs:bios:api:int13:01" text:style-name="Internet_20_link" text:visited-style-name="Visited_20_Internet_20_Link">01H</text:a>, <text:a xlink:type="simple" xlink:href="https://www.osfree.ru/doku/doku.php?id=en:docs:bios:api:int13:02" text:style-name="Internet_20_link" text:visited-style-name="Visited_20_Internet_20_Link">02H</text:a>, <text:a xlink:type="simple" xlink:href="https://www.osfree.ru/doku/doku.php?id=en:docs:bios:api:int13:03" text:style-name="Internet_20_link" text:visited-style-name="Visited_20_Internet_20_Link">03H</text:a>, <text:a xlink:type="simple" xlink:href="https://www.osfree.ru/doku/doku.php?id=en:docs:bios:api:int13:04" text:style-name="Internet_20_link" text:visited-style-name="Visited_20_Internet_20_Link">04H</text:a>, <text:a xlink:type="simple" xlink:href="https://www.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ru/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s://www.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ru/doku/doku.php?id=en:docs:macrolib:setmode" text:style-name="Internet_20_link" text:visited-style-name="Visited_20_Internet_20_Link">@SetMode</text:a> <text:a xlink:type="simple" xlink:href="https://www.osfree.ru/doku/doku.php?id=en:docs:macrolib:setcursz" text:style-name="Internet_20_link" text:visited-style-name="Visited_20_Internet_20_Link">@SetCurSz</text:a> <text:a xlink:type="simple" xlink:href="https://www.osfree.ru/doku/doku.php?id=en:docs:macrolib:setcurpos" text:style-name="Internet_20_link" text:visited-style-name="Visited_20_Internet_20_Link">@SetCurPos</text:a> <text:a xlink:type="simple" xlink:href="https://www.osfree.ru/doku/doku.php?id=en:docs:macrolib:getcur" text:style-name="Internet_20_link" text:visited-style-name="Visited_20_Internet_20_Link">@GetCur</text:a> <text:a xlink:type="simple" xlink:href="https://www.osfree.ru/doku/doku.php?id=en:docs:macrolib:setpage" text:style-name="Internet_20_link" text:visited-style-name="Visited_20_Internet_20_Link">@SetPage</text:a> <text:a xlink:type="simple" xlink:href="https://www.osfree.ru/doku/doku.php?id=en:docs:macrolib:scrollup" text:style-name="Internet_20_link" text:visited-style-name="Visited_20_Internet_20_Link">@ScrollUp</text:a> <text:a xlink:type="simple" xlink:href="https://www.osfree.ru/doku/doku.php?id=en:docs:macrolib:scrolldn" text:style-name="Internet_20_link" text:visited-style-name="Visited_20_Internet_20_Link">@ScrollDn</text:a> <text:a xlink:type="simple" xlink:href="https://www.osfree.ru/doku/doku.php?id=en:docs:macrolib:scroll" text:style-name="Internet_20_link" text:visited-style-name="Visited_20_Internet_20_Link">@Scroll</text:a> <text:a xlink:type="simple" xlink:href="https://www.osfree.ru/doku/doku.php?id=en:docs:macrolib:getchatr" text:style-name="Internet_20_link" text:visited-style-name="Visited_20_Internet_20_Link">@GetChAtr</text:a> <text:a xlink:type="simple" xlink:href="https://www.osfree.ru/doku/doku.php?id=en:docs:macrolib:putchatr" text:style-name="Internet_20_link" text:visited-style-name="Visited_20_Internet_20_Link">@PutChAtr</text:a> <text:a xlink:type="simple" xlink:href="https://www.osfree.ru/doku/doku.php?id=en:docs:macrolib:putch" text:style-name="Internet_20_link" text:visited-style-name="Visited_20_Internet_20_Link">@PutCh</text:a> <text:a xlink:type="simple" xlink:href="https://www.osfree.ru/doku/doku.php?id=en:docs:macrolib:setpalet" text:style-name="Internet_20_link" text:visited-style-name="Visited_20_Internet_20_Link">@SetPalet</text:a> <text:a xlink:type="simple" xlink:href="https://www.osfree.ru/doku/doku.php?id=en:docs:macrolib:setcolor" text:style-name="Internet_20_link" text:visited-style-name="Visited_20_Internet_20_Link">@SetColor</text:a> <text:a xlink:type="simple" xlink:href="https://www.osfree.ru/doku/doku.php?id=en:docs:macrolib:setdot" text:style-name="Internet_20_link" text:visited-style-name="Visited_20_Internet_20_Link">@SetDot</text:a> <text:a xlink:type="simple" xlink:href="https://www.osfree.ru/doku/doku.php?id=en:docs:macrolib:getdot" text:style-name="Internet_20_link" text:visited-style-name="Visited_20_Internet_20_Link">@GetDot</text:a> <text:a xlink:type="simple" xlink:href="https://www.osfree.ru/doku/doku.php?id=en:docs:macrolib:wrttty" text:style-name="Internet_20_link" text:visited-style-name="Visited_20_Internet_20_Link">@WrtTTY</text:a> <text:a xlink:type="simple" xlink:href="https://www.osfree.ru/doku/doku.php?id=en:docs:macrolib:videostate" text:style-name="Internet_20_link" text:visited-style-name="Visited_20_Internet_20_Link">@VideoState</text:a> <text:a xlink:type="simple" xlink:href="https://www.osfree.ru/doku/doku.php?id=en:docs:macrolib:getmode" text:style-name="Internet_20_link" text:visited-style-name="Visited_20_Internet_20_Link">@GetMode</text:a> <text:a xlink:type="simple" xlink:href="https://www.osfree.ru/doku/doku.php?id=en:docs:macrolib:getdisplay" text:style-name="Internet_20_link" text:visited-style-name="Visited_20_Internet_20_Link">@GetDisplay</text:a> <text:a xlink:type="simple" xlink:href="https://www.osfree.ru/doku/doku.php?id=en:docs:macrolib:getvideostate" text:style-name="Internet_20_link" text:visited-style-name="Visited_20_Internet_20_Link">@GetVideoState</text:a> <text:a xlink:type="simple" xlink:href="https://www.osfree.ru/doku/doku.php?id=en:docs:macrolib:getegainfo" text:style-name="Internet_20_link" text:visited-style-name="Visited_20_Internet_20_Link">@GetEGAInfo</text:a> <text:a xlink:type="simple" xlink:href="https://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macrolib:equipment" text:style-name="Internet_20_link" text:visited-style-name="Visited_20_Internet_20_Link">@Equipment</text:a> <text:a xlink:type="simple" xlink:href="https://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ru/doku/doku.php?id=en:docs:macrolib:auxinit" text:style-name="Internet_20_link" text:visited-style-name="Visited_20_Internet_20_Link">@AuxInit</text:a> <text:a xlink:type="simple" xlink:href="https://www.osfree.ru/doku/doku.php?id=en:docs:macrolib:auxsendchar" text:style-name="Internet_20_link" text:visited-style-name="Visited_20_Internet_20_Link">@AuxSendChar</text:a> <text:a xlink:type="simple" xlink:href="https://www.osfree.ru/doku/doku.php?id=en:docs:macrolib:auxrecievechar" text:style-name="Internet_20_link" text:visited-style-name="Visited_20_Internet_20_Link">@AuxRecieveChar</text:a> <text:a xlink:type="simple" xlink:href="https://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ru/doku/doku.php?id=en:docs:macrolib:tapeon" text:style-name="Internet_20_link" text:visited-style-name="Visited_20_Internet_20_Link">@TapeOn</text:a> <text:a xlink:type="simple" xlink:href="https://www.osfree.ru/doku/doku.php?id=en:docs:macrolib:tapeoff" text:style-name="Internet_20_link" text:visited-style-name="Visited_20_Internet_20_Link">@TapeOff</text:a> <text:a xlink:type="simple" xlink:href="https://www.osfree.ru/doku/doku.php?id=en:docs:macrolib:taperead" text:style-name="Internet_20_link" text:visited-style-name="Visited_20_Internet_20_Link">@TapeRead</text:a> <text:a xlink:type="simple" xlink:href="https://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ru/doku/doku.php?id=en:docs:macrolib:kbdstatus" text:style-name="Internet_20_link" text:visited-style-name="Visited_20_Internet_20_Link">@KbdStatus</text:a> <text:a xlink:type="simple" xlink:href="https://www.osfree.ru/doku/doku.php?id=en:docs:macrolib:charin" text:style-name="Internet_20_link" text:visited-style-name="Visited_20_Internet_20_Link">@CharIn</text:a> <text:a xlink:type="simple" xlink:href="https://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ru/doku/doku.php?id=en:docs:macrolib:prnprint" text:style-name="Internet_20_link" text:visited-style-name="Visited_20_Internet_20_Link">@PrnPrint</text:a> <text:a xlink:type="simple" xlink:href="https://www.osfree.ru/doku/doku.php?id=en:docs:macrolib:prninit" text:style-name="Internet_20_link" text:visited-style-name="Visited_20_Internet_20_Link">@PrnInit</text:a> <text:a xlink:type="simple" xlink:href="https://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ru/doku/doku.php?id=en:docs:macrolib:dskreset" text:style-name="Internet_20_link" text:visited-style-name="Visited_20_Internet_20_Link">@DskReset</text:a> <text:a xlink:type="simple" xlink:href="https://www.osfree.ru/doku/doku.php?id=en:docs:macrolib:dskstatus" text:style-name="Internet_20_link" text:visited-style-name="Visited_20_Internet_20_Link">@DskStatus</text:a> <text:a xlink:type="simple" xlink:href="https://www.osfree.ru/doku/doku.php?id=en:docs:macrolib:dskread" text:style-name="Internet_20_link" text:visited-style-name="Visited_20_Internet_20_Link">@DskRead</text:a> <text:a xlink:type="simple" xlink:href="https://www.osfree.ru/doku/doku.php?id=en:docs:macrolib:dskwrite" text:style-name="Internet_20_link" text:visited-style-name="Visited_20_Internet_20_Link">@DskWrite</text:a> <text:a xlink:type="simple" xlink:href="https://www.osfree.ru/doku/doku.php?id=en:docs:macrolib:dskverify" text:style-name="Internet_20_link" text:visited-style-name="Visited_20_Internet_20_Link">@DskVerify</text:a>	<text:a xlink:type="simple" xlink:href="https://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macrolib:settime" text:style-name="Internet_20_link" text:visited-style-name="Visited_20_Internet_20_Link">@SetTime</text:a> <text:a xlink:type="simple" xlink:href="https://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ru/doku/doku.php?id=en:docs:macrolib:mouinit" text:style-name="Internet_20_link" text:visited-style-name="Visited_20_Internet_20_Link">@MouInit</text:a> <text:a xlink:type="simple" xlink:href="https://www.osfree.ru/doku/doku.php?id=en:docs:macrolib:moushowpointer" text:style-name="Internet_20_link" text:visited-style-name="Visited_20_Internet_20_Link">@MouShowPointer</text:a> <text:a xlink:type="simple" xlink:href="https://www.osfree.ru/doku/doku.php?id=en:docs:macrolib:moustatus" text:style-name="Internet_20_link" text:visited-style-name="Visited_20_Internet_20_Link">@MouStatus</text:a> <text:a xlink:type="simple" xlink:href="https://www.osfree.ru/doku/doku.php?id=en:docs:macrolib:mousetpos" text:style-name="Internet_20_link" text:visited-style-name="Visited_20_Internet_20_Link">@MouSetPos</text:a> <text:a xlink:type="simple" xlink:href="https://www.osfree.ru/doku/doku.php?id=en:docs:macrolib:mousetmickey" text:style-name="Internet_20_link" text:visited-style-name="Visited_20_Internet_20_Link">@MouSetMickey</text:a> <text:a xlink:type="simple" xlink:href="https://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macrolib:modblok" text:style-name="Internet_20_link" text:visited-style-name="Visited_20_Internet_20_Link">@ModBlok</text:a> <text:a xlink:type="simple" xlink:href="https://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13::16:07</meta:creation-date>
    <dc:creator>Generated</dc:creator>
    <dc:date>2026-05-08T13::16:07</dc:date>
    <dc:language>en-US</dc:language>
    <meta:editing-cycles>1</meta:editing-cycles>
    <meta:editing-duration>PT0S</meta:editing-duration>
    <dc:title>en:docs:bios:api:int1a:00</dc:title>
  </office:meta>
</office:document-meta>
</file>