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1"/><text:bookmark-start text:name="int_17h"/>Int 17H<text:bookmark-end text:name="__RefHeading___int_17h_1"/><text:bookmark-end text:name="int_17h"/></text:h>
      <text:p text:style-name="Text_20_body">Printer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bios:api:int17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bios:api:int17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www.osfree.ru/doku/doku.php?id=en:docs:macrolib:prninit" text:style-name="Internet_20_link" text:visited-style-name="Visited_20_Internet_20_Link">@PrnIni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Initialize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bios:api:int17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www.osfree.ru/doku/doku.php?id=en:docs:macrolib:prnstatus" text:style-name="Internet_20_link" text:visited-style-name="Visited_20_Internet_20_Link">@Prn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7" text:style-name="Local_20_link" text:visited-style-name="Visited_20_Local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4::52:18</meta:creation-date>
    <dc:creator>Generated</dc:creator>
    <dc:date>2026-05-06T04::52:18</dc:date>
    <dc:language>en-US</dc:language>
    <meta:editing-cycles>1</meta:editing-cycles>
    <meta:editing-duration>PT0S</meta:editing-duration>
    <dc:title>en:docs:bios:api:int17</dc:title>
  </office:meta>
</office:document-meta>
</file>