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0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0h_1"/><text:bookmark-start text:name="int_14h_ah_00h"/>Int 14H, AH=00H<text:bookmark-end text:name="__RefHeading___int_14h_ah_00h_1"/><text:bookmark-end text:name="int_14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serial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viosetmode" text:style-name="Internet_20_link" text:visited-style-name="Visited_20_Internet_20_Link">VioSetMod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port parameters (see #00300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H = line status (see #00304)</text:p>
      <text:p text:style-name="Preformatted_20_Text"><text:s text:c="4"/>FFh if error on Digiboard XAPCM232.SYS<text:line-break/>AL = modem status (see #00305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Init <text:span text:style-name="highlight_nu0">0</text:span><text:span text:style-name="highlight_sy1">,</text:span> A3H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default handler is at F000h:E739h in IBM PC and 100% compatible BIOSes since the PCjr supports a maximum of 4800 bps, attempting to set 9600 bps will result in 4800 bps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"> the 1993/04/08 Compaq system ROM uses only the low two bits of DX</text:p>
        </text:list-item>
        <text:list-item>
          <text:p text:style-name="List_20_1_Content_Last"> the default setting used by DOS (MS-DOS 6, DR-DOS 7.03, PTS-DOS) when (re-)initializing the serial devices is AL=A3h (2400 bps, no parity, 1 stop bit, 8 data bits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#en:docs:bios:api:int14:00" text:style-name="Local_20_link" text:visited-style-name="Visited_20_Local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8::18:51</meta:creation-date>
    <dc:creator>Generated</dc:creator>
    <dc:date>2026-05-08T18::18:51</dc:date>
    <dc:language>en-US</dc:language>
    <meta:editing-cycles>1</meta:editing-cycles>
    <meta:editing-duration>PT0S</meta:editing-duration>
    <dc:title>en:docs:bios:api:int14:00</dc:title>
  </office:meta>
</office:document-meta>
</file>