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1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1h_1"/><text:bookmark-start text:name="int_13h_ah_01h"/>Int 13H, AH=01H<text:bookmark-end text:name="__RefHeading___int_13h_ah_01h_1"/><text:bookmark-end text:name="int_13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ast disk statu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. Most error statuses available via API return codes.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_Last"> DL = drive (bit 7 set for hard disk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clear if successful (returned status 00h)</text:p>
        </text:list-item>
        <text:list-item>
          <text:p text:style-name="List_20_1_Content"> CF set on error</text:p>
        </text:list-item>
        <text:list-item>
          <text:p text:style-name="List_20_1_Content_Last"> AH = status of previous operation (see #0023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Status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some BIOSes return the status in AL; the PS/2 Model 30/286 returns the status in both AH and AL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#en:docs:bios:api:int13:01" text:style-name="Local_20_link" text:visited-style-name="Visited_20_Local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3::51:54</meta:creation-date>
    <dc:creator>Generated</dc:creator>
    <dc:date>2026-05-08T13::51:54</dc:date>
    <dc:language>en-US</dc:language>
    <meta:editing-cycles>1</meta:editing-cycles>
    <meta:editing-duration>PT0S</meta:editing-duration>
    <dc:title>en:docs:bios:api:int13:01</dc:title>
  </office:meta>
</office:document-meta>
</file>