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f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fh_1"/><text:bookmark-start text:name="int_10h_ah_0fh"/>Int 10H, AH=0FH<text:bookmark-end text:name="__RefHeading___int_10h_ah_0fh_1"/><text:bookmark-end text:name="int_10h_ah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video mode/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getmode" text:style-name="Internet_20_link" text:visited-style-name="Visited_20_Internet_20_Link">VioGet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F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number of character columns</text:p>
        </text:list-item>
        <text:list-item>
          <text:p text:style-name="List_20_1_Content"> AL = display mode (see #00010 at AH=00h)</text:p>
        </text:list-item>
        <text:list-item>
          <text:p text:style-name="List_20_1_Content_Last"> BH = active page (see AH=05h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Mode<text:line-break/>@VideoStat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f mode was set with bit 7 set (“no blanking”), the returned mode will also have bit 7 set</text:p>
        </text:list-item>
        <text:list-item>
          <text:p text:style-name="List_20_1_Content"> EGA, VGA, and UltraVision return either AL=03h (color) or AL=07h (monochrome) in all extended-row text modes</text:p>
        </text:list-item>
        <text:list-item>
          <text:p text:style-name="List_20_1_Content"> HP 200LX returns AL=07h (monochrome) if mode was set to AL=21h and always 80 resp. 40 columns in all text modes regardless of current zoom setting (see AH=D0h)</text:p>
        </text:list-item>
        <text:list-item>
          <text:p text:style-name="List_20_1_Content"> when using a Hercules Graphics Card, additional checks are necessary:</text:p>
          <text:list text:style-name="List_20_1">
            <text:list-item>
              <text:p text:style-name="List_20_1_Content"> mode 05h: if WORD 0040h:0063h is 03B4h, may be in graphics page 1 (as set by DOSSHELL and other Microsoft software)</text:p>
            </text:list-item>
            <text:list-item>
              <text:p text:style-name="List_20_1_Content"> mode 06h: if WORD 0040h:0063h is 03B4h, may be in graphics page 0 (as set by DOSSHELL and other Microsoft software)</text:p>
            </text:list-item>
            <text:list-item>
              <text:p text:style-name="List_20_1_Content"> mode 07h: if BYTE 0040h:0065h bit 1 is set, Hercules card is in graphics mode, with bit 7 indicating the page (mode set by Hercules driver for Borland Turbo C)</text:p>
            </text:list-item>
          </text:list>
        </text:list-item>
        <text:list-item>
          <text:p text:style-name="List_20_1_Content_Last"> the Tandy 2000 BIOS is only documented as returning AL, not AH or B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#en:docs:bios:api:int10:0f" text:style-name="Local_20_link" text:visited-style-name="Visited_20_Local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19:00</meta:creation-date>
    <dc:creator>Generated</dc:creator>
    <dc:date>2026-05-08T14::19:00</dc:date>
    <dc:language>en-US</dc:language>
    <meta:editing-cycles>1</meta:editing-cycles>
    <meta:editing-duration>PT0S</meta:editing-duration>
    <dc:title>en:docs:bios:api:int10:0f</dc:title>
  </office:meta>
</office:document-meta>
</file>