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5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5h_1"/><text:bookmark-start text:name="int_10h_ah_05h"/>Int 10H, AH=05H<text:bookmark-end text:name="__RefHeading___int_10h_ah_05h_1"/><text:bookmark-end text:name="int_10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ctive display pag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5h<text:line-break/>AL = new page number (00h to number of pages - 1) (see #00010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Page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o determine whether the requested page actually exists, use AH=0Fh to query the current page after making this call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#en:docs:bios:api:int10:05" text:style-name="Local_20_link" text:visited-style-name="Visited_20_Local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1::10:29</meta:creation-date>
    <dc:creator>Generated</dc:creator>
    <dc:date>2026-05-08T11::10:29</dc:date>
    <dc:language>en-US</dc:language>
    <meta:editing-cycles>1</meta:editing-cycles>
    <meta:editing-duration>PT0S</meta:editing-duration>
    <dc:title>en:docs:bios:api:int10:05</dc:title>
  </office:meta>
</office:document-meta>
</file>