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3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3h_1"/><text:bookmark-start text:name="int_10h_ah_03h"/>Int 10H, AH=03H<text:bookmark-end text:name="__RefHeading___int_10h_ah_03h_1"/><text:bookmark-end text:name="int_10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sor Position and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text:line-break/>BH = pag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H = start scan line<text:line-break/>CL = end scan line<text:line-break/>DH = row (00h is top)<text:line-break/>DL = column (00h is left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a separate cursor is maintained for each of up to 8 display pages</text:p>
        </text:list-item>
        <text:list-item>
          <text:p text:style-name="List_20_1_Content"> many ROM BIOSes incorrectly return the default size for a color display (start 06h, end 07h) when a monochrome display is attached</text:p>
        </text:list-item>
        <text:list-item>
          <text:p text:style-name="List_20_1_Content_Last"> With PhysTechSoft's PTS ROM-DOS the BH value is ignored on entry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#en:docs:bios:api:int10:03" text:style-name="Local_20_link" text:visited-style-name="Visited_20_Local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20::13:05</meta:creation-date>
    <dc:creator>Generated</dc:creator>
    <dc:date>2026-05-08T20::13:05</dc:date>
    <dc:language>en-US</dc:language>
    <meta:editing-cycles>1</meta:editing-cycles>
    <meta:editing-duration>PT0S</meta:editing-duration>
    <dc:title>en:docs:bios:api:int10:03</dc:title>
  </office:meta>
</office:document-meta>
</file>