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2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2h_1"/><text:bookmark-start text:name="int_10h_ah_02h"/>Int 10H, AH=02H<text:bookmark-end text:name="__RefHeading___int_10h_ah_02h_1"/><text:bookmark-end text:name="int_10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2h<text:line-break/>BH = page<text:line-break/>DH = row (0 is top)<text:line-break/>DL = column (0 is left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CurPos <text:span text:style-name="highlight_nu0">7</text:span><text:span text:style-name="highlight_sy1">,</text:span><text:span text:style-name="highlight_nu0">1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#en:docs:bios:api:int10:02" text:style-name="Local_20_link" text:visited-style-name="Visited_20_Local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4::41:35</meta:creation-date>
    <dc:creator>Generated</dc:creator>
    <dc:date>2026-05-08T14::41:35</dc:date>
    <dc:language>en-US</dc:language>
    <meta:editing-cycles>1</meta:editing-cycles>
    <meta:editing-duration>PT0S</meta:editing-duration>
    <dc:title>en:docs:bios:api:int10:02</dc:title>
  </office:meta>
</office:document-meta>
</file>