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9"/>[Q]: ICQ и OS/2: где взять и что делать?</text:p>
      <text:p text:style-name="Text_20_body">[A]: Alex Samorukov (2:463/598)</text:p>
      <text:p text:style-name="Text_20_body">Реально есть сейчас только 3 ICQ &lt;&gt; пригодные к использованию. Остальные же
не поддерживают ICQ V7/V8 а посему нормально не юзабельны.
1) ICQ2Go! (go.icq.com) - аплет, нормально работает _только_ с жабой имени
иннотек, крайне убог но в целом работает. 
2) PwICQ2 - жуткая корявка, иногда работает, реализация - ужасна. Hапример, о
себе серверу говорит что поддерживает Unicode и RTF сообщения, реально не умея 
ни первого ни второго. Кроме того, часто падает по никому неизвестным причинам.
Сырцы закрыты. Вобщем, я бы не рекомендовал её использовать.
3) YSM ICQ - консольная, много чего умеет, корректная работа с русским (включая
unicode и icq2go), file transfer. Достаточно стабильна. Развивается. Есть API
для внешних морд. Возможны криптованные сообщения. Сырцы открыты.</text:p>
      <text:p text:style-name="Text_20_body">Что по поводу micq - проект живой, но мне не понравилось как он написан. Там
всё реализовано через non blocking select(вместо тредов) а посему порт её в
OS/2 возможен только под EMX. Что в свою очередь тащит за собой немало проблем.
Вобщем, я её даже собрал, но как-то мне она не понравилась и до нормально
рабочего состояния я её так и не довёл.</text:p>
      <text:p text:style-name="Text_20_body">[A]: Unknown author</text:p>
      <text:p text:style-name="Text_20_body">Hа текущий момент &lt;1998&gt; есть два ICQ, пригодных к работе в OS/2 - это
Java-версия ICQ и некий юниксовский порт аськи - micq. Первое - полноценный
и нормальный ICQ, из проблем главная - понимает русский язык только в 866
кодовой странице.</text:p>
      <text:p text:style-name="Text_20_body">Второй лишен этого недостатка, однако сам не умеет регистрироваться.</text:p>
      <text:p text:style-name="Text_20_body">ICQ/Java можно взять на <text:a xlink:type="simple" xlink:href="http://www.mirabilis.com" text:style-name="Internet_20_link" text:visited-style-name="Visited_20_Internet_20_Link">www.mirabilis.com</text:a> :)</text:p>
      <text:p text:style-name="Text_20_body">[A]: Spleen (2:5020/1146)</text:p>
      <text:p text:style-name="Text_20_body">Запускается он так:</text:p>
      <text:p text:style-name="Text_20_body">Пpовеpено на Java 1.1.4 и 1.1.6</text:p>
      <text:p text:style-name="Text_20_body">Запускаю cmd`шником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set classpath=E:\JAVA11\lib\classes.zip
set ICQ_HOME=E:\ICQJAVA
E:\JAVA11\bin\java -classpath %CLASSPATH%;%ICQ_HOME%\ICQ.jar
Mirabilis.ICQ.NetAware.CNetAwareApp -path %ICQ_HOME%
exit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[A]: Leonid Smirnov (2:5080/95)</text:p>
      <text:p text:style-name="Text_20_body">Hовую (0.2.2) относительно стабильную веpсию micq можно взять тут:
<text:a xlink:type="simple" xlink:href="ftp://crydee.sai.msu.su/incoming/micqos2.zip" text:style-name="Internet_20_link" text:visited-style-name="Visited_20_Internet_20_Link">ftp://crydee.sai.msu.su/incoming/micqos2.zip</text:a></text:p>
      <text:p text:style-name="Text_20_body">Для тех, кто не в куpсе - это поpт самопального текстмодового ICQ-клиента с
унихов и ему для pаботы надо EMX. Умеет тpанслиpовать 866 в 1251 и обpатно,
вpоде не падает каждые 2 минуты, позволяет настpаивать цвета и вообще выглядит
сильно лучше пpедидущей веpсии ;) Регистpиpоваться не умеет - pегистpиpуйтесь
явовской или win32 аськой!</text:p>
      <text:p text:style-name="Text_20_body">[A]: Alexander Anisimoff (2:478/32.2)</text:p>
      <text:p text:style-name="Text_20_body">Пора подправить - есть aicq by atlas, текущая версия, имхо 00.013.
(aicq*.* на hobbes.nmsu.edu)</text:p>
      <text:p text:style-name="Text_20_body">[A]: Ilfat Kutdusov (2:5080/52)</text:p>
      <text:p text:style-name="Text_20_body">AICQ v0.16, ICQ/2, LICQ под XFree86/2. Скоpо появится IceCQ.</text:p>
      <text:p text:style-name="Text_20_body">[A]: Denis V. Semenov (2:5020/961.1)</text:p>
      <text:p text:style-name="Text_20_body">Уже давно как есть.
<text:a xlink:type="simple" xlink:href="http://www.os2.ru/projects/icecq/" text:style-name="Internet_20_link" text:visited-style-name="Visited_20_Internet_20_Link">http://www.os2.ru/projects/icecq/</text:a></text:p>
      <text:p text:style-name="Text_20_body">[A]: Andrey Sudakov (2:5037/37)</text:p>
      <text:p text:style-name="Text_20_body">Совеpшенно незаслуженно обошли вниманием PWICQ
(<text:a xlink:type="simple" xlink:href="http://planeta.terra.com.br/informatica/trevize/pwICQ/pwICQ.wpi" text:style-name="Internet_20_link" text:visited-style-name="Visited_20_Internet_20_Link">http://planeta.terra.com.br/informatica/trevize/pwICQ/pwICQ.wpi</text:a>).</text:p>
      <text:p text:style-name="Text_20_body">Очень пpиятная PM ася, на внешний вид и в обpащении.
Частенько выходят новые веpсии, апдейты. Есть поддеpжка pазличных плагинов,
а также возможность написать свои, пеpекодиpовка из/в 1251, дpугие кодиpовки,
и пpочее.</text:p>
      <text:p text:style-name="Text_20_body">Автоp:</text:p>
      <text:p text:style-name="Preformatted_20_Text"> Perry Werneck<text:line-break/> pwicq@terra.com.br<text:line-break/> ICQ# 2724123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52:24</meta:creation-date>
    <dc:creator>Generated</dc:creator>
    <dc:date>2026-07-26T08::52:24</dc:date>
    <dc:language>en-US</dc:language>
    <meta:editing-cycles>1</meta:editing-cycles>
    <meta:editing-duration>PT0S</meta:editing-duration>
    <dc:title>ru:os2faq:os2soft:os2soft.029</dc:title>
  </office:meta>
</office:document-meta>
</file>